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79</text:p>
          </table:table-cell>
          <table:table-cell table:number-columns-repeated="4" table:style-name="ce10"/>
          <table:table-cell office:value-type="string" table:style-name="ce12">
            <text:p>22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0200045:20</text:p>
          </table:table-cell>
          <table:covered-table-cell/>
          <table:table-cell office:value-type="float" office:value="1838275.8" table:style-name="ce20">
            <text:p>1838275,8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0900009:28</text:p>
          </table:table-cell>
          <table:covered-table-cell/>
          <table:table-cell office:value-type="float" office:value="3042927.68" table:style-name="ce20">
            <text:p>3042927,6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0900009:29</text:p>
          </table:table-cell>
          <table:covered-table-cell/>
          <table:table-cell office:value-type="float" office:value="2974373.35" table:style-name="ce20">
            <text:p>2974373,3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200001:6431</text:p>
          </table:table-cell>
          <table:covered-table-cell/>
          <table:table-cell office:value-type="float" office:value="386114.34" table:style-name="ce20">
            <text:p>386114,3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200001:6432</text:p>
          </table:table-cell>
          <table:covered-table-cell/>
          <table:table-cell office:value-type="float" office:value="387665" table:style-name="ce20">
            <text:p>387665,0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200001:6433</text:p>
          </table:table-cell>
          <table:covered-table-cell/>
          <table:table-cell office:value-type="float" office:value="387665" table:style-name="ce20">
            <text:p>387665,00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200001:6434</text:p>
          </table:table-cell>
          <table:covered-table-cell/>
          <table:table-cell office:value-type="float" office:value="389215.66" table:style-name="ce20">
            <text:p>389215,6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200001:6435</text:p>
          </table:table-cell>
          <table:covered-table-cell/>
          <table:table-cell office:value-type="float" office:value="429532.82" table:style-name="ce20">
            <text:p>429532,82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200001:6436</text:p>
          </table:table-cell>
          <table:covered-table-cell/>
          <table:table-cell office:value-type="float" office:value="427982.16" table:style-name="ce20">
            <text:p>427982,16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200001:6437</text:p>
          </table:table-cell>
          <table:covered-table-cell/>
          <table:table-cell office:value-type="float" office:value="424880.84" table:style-name="ce20">
            <text:p>424880,84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200001:6438</text:p>
          </table:table-cell>
          <table:covered-table-cell/>
          <table:table-cell office:value-type="float" office:value="423330.18" table:style-name="ce20">
            <text:p>423330,18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01:06:2500001:1965</text:p>
          </table:table-cell>
          <table:covered-table-cell/>
          <table:table-cell office:value-type="float" office:value="527029.25" table:style-name="ce22">
            <text:p>527029,25</text:p>
          </table:table-cell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20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2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2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9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8:0507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8:0507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8:0507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8:0507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01:08:10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3E6014E1AA0A103CFBEC37B540475548D963026D2C15E33F405F69473469B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22T06:53:24Z</meta:creation-date>
    <dc:date>2022-02-22T06:53:24Z</dc:date>
  </office:meta>
</office:document-meta>
</file>