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78</text:p>
          </table:table-cell>
          <table:table-cell table:number-columns-repeated="4" table:style-name="ce10"/>
          <table:table-cell office:value-type="string" table:style-name="ce12">
            <text:p>2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42:241</text:p>
          </table:table-cell>
          <table:covered-table-cell/>
          <table:table-cell office:value-type="float" office:value="116701.2" table:style-name="ce20">
            <text:p>116701,2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42:242</text:p>
          </table:table-cell>
          <table:covered-table-cell/>
          <table:table-cell office:value-type="float" office:value="162054.9" table:style-name="ce20">
            <text:p>162054,9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1100042:12</text:p>
          </table:table-cell>
          <table:covered-table-cell/>
          <table:table-cell office:value-type="float" office:value="169752.15" table:style-name="ce20">
            <text:p>169752,1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1000:1551</text:p>
          </table:table-cell>
          <table:covered-table-cell/>
          <table:table-cell office:value-type="float" office:value="1698360" table:style-name="ce20">
            <text:p>1698360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000008:143</text:p>
          </table:table-cell>
          <table:covered-table-cell/>
          <table:table-cell office:value-type="float" office:value="364410" table:style-name="ce20">
            <text:p>364410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28:7</text:p>
          </table:table-cell>
          <table:covered-table-cell/>
          <table:table-cell office:value-type="float" office:value="428467.68" table:style-name="ce20">
            <text:p>428467,6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000023:136</text:p>
          </table:table-cell>
          <table:covered-table-cell/>
          <table:table-cell office:value-type="float" office:value="472026.79" table:style-name="ce20">
            <text:p>472026,7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300029:146</text:p>
          </table:table-cell>
          <table:covered-table-cell/>
          <table:table-cell office:value-type="float" office:value="408780" table:style-name="ce20">
            <text:p>408780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632</text:p>
          </table:table-cell>
          <table:covered-table-cell/>
          <table:table-cell office:value-type="float" office:value="8558.5499999999993" table:style-name="ce20">
            <text:p>8558,5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32:19</text:p>
          </table:table-cell>
          <table:covered-table-cell/>
          <table:table-cell office:value-type="float" office:value="1276345.95" table:style-name="ce20">
            <text:p>1276345,9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00001:562</text:p>
          </table:table-cell>
          <table:covered-table-cell/>
          <table:table-cell office:value-type="float" office:value="448401.9" table:style-name="ce20">
            <text:p>448401,9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2:1417</text:p>
          </table:table-cell>
          <table:covered-table-cell/>
          <table:table-cell office:value-type="float" office:value="1311098.1000000001" table:style-name="ce20">
            <text:p>1311098,1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2:827</text:p>
          </table:table-cell>
          <table:covered-table-cell/>
          <table:table-cell office:value-type="float" office:value="617600" table:style-name="ce20">
            <text:p>617600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1631</text:p>
          </table:table-cell>
          <table:covered-table-cell/>
          <table:table-cell office:value-type="float" office:value="487776.25" table:style-name="ce20">
            <text:p>487776,2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1800018:10</text:p>
          </table:table-cell>
          <table:covered-table-cell/>
          <table:table-cell office:value-type="float" office:value="1726202.24" table:style-name="ce20">
            <text:p>1726202,2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500001:1964</text:p>
          </table:table-cell>
          <table:covered-table-cell/>
          <table:table-cell office:value-type="float" office:value="447368.75" table:style-name="ce20">
            <text:p>447368,7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2700001:121</text:p>
          </table:table-cell>
          <table:covered-table-cell/>
          <table:table-cell office:value-type="float" office:value="390100" table:style-name="ce20">
            <text:p>390100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101009:213</text:p>
          </table:table-cell>
          <table:covered-table-cell/>
          <table:table-cell office:value-type="float" office:value="546923.18999999994" table:style-name="ce20">
            <text:p>546923,1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8:0201030:67</text:p>
          </table:table-cell>
          <table:covered-table-cell/>
          <table:table-cell office:value-type="float" office:value="762211.99" table:style-name="ce22">
            <text:p>762211,99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5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1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9:040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C1CB4095114E2FB0ED5AF9D5CCA8C377096C71A228CF6E47E2BAA87FB8C2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2T06:49:53Z</meta:creation-date>
    <dc:date>2022-02-22T06:49:53Z</dc:date>
  </office:meta>
</office:document-meta>
</file>