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77</text:p>
          </table:table-cell>
          <table:table-cell table:number-columns-repeated="4" table:style-name="ce10"/>
          <table:table-cell office:value-type="string" table:style-name="ce12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800002:150</text:p>
          </table:table-cell>
          <table:covered-table-cell/>
          <table:table-cell office:value-type="float" office:value="300960" table:style-name="ce20">
            <text:p>300960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2000:897</text:p>
          </table:table-cell>
          <table:covered-table-cell/>
          <table:table-cell office:value-type="float" office:value="373380" table:style-name="ce20">
            <text:p>373380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1003:1088</text:p>
          </table:table-cell>
          <table:covered-table-cell/>
          <table:table-cell office:value-type="float" office:value="82053.399999999994" table:style-name="ce20">
            <text:p>82053,4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0400019:304</text:p>
          </table:table-cell>
          <table:covered-table-cell/>
          <table:table-cell office:value-type="float" office:value="2268508.85" table:style-name="ce20">
            <text:p>2268508,8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400019:305</text:p>
          </table:table-cell>
          <table:covered-table-cell/>
          <table:table-cell office:value-type="float" office:value="1419317.78" table:style-name="ce20">
            <text:p>1419317,7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1000002:16</text:p>
          </table:table-cell>
          <table:covered-table-cell/>
          <table:table-cell office:value-type="float" office:value="475723.48" table:style-name="ce20">
            <text:p>475723,4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009003:2357</text:p>
          </table:table-cell>
          <table:covered-table-cell/>
          <table:table-cell office:value-type="float" office:value="3494861.55" table:style-name="ce20">
            <text:p>3494861,5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009003:2358</text:p>
          </table:table-cell>
          <table:covered-table-cell/>
          <table:table-cell office:value-type="float" office:value="2073404.1" table:style-name="ce20">
            <text:p>2073404,1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009003:2359</text:p>
          </table:table-cell>
          <table:covered-table-cell/>
          <table:table-cell office:value-type="float" office:value="2034216.05" table:style-name="ce20">
            <text:p>2034216,0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009003:2360</text:p>
          </table:table-cell>
          <table:covered-table-cell/>
          <table:table-cell office:value-type="float" office:value="1859651.1" table:style-name="ce20">
            <text:p>1859651,1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009003:2361</text:p>
          </table:table-cell>
          <table:covered-table-cell/>
          <table:table-cell office:value-type="float" office:value="26351458.350000001" table:style-name="ce20">
            <text:p>26351458,3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8:0516146:10</text:p>
          </table:table-cell>
          <table:covered-table-cell/>
          <table:table-cell office:value-type="float" office:value="1235932.8" table:style-name="ce20">
            <text:p>1235932,8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9:0000000:664</text:p>
          </table:table-cell>
          <table:covered-table-cell/>
          <table:table-cell office:value-type="float" office:value="710184.52" table:style-name="ce22">
            <text:p>710184,5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7">
            <text:p>1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11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300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4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1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1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14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2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70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711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1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1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20015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20015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178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178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1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160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19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13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13:15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900013:17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900013:19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900013:19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900013:20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900013:20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2900013:5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900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900013:6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13:9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3050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30500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3050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305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3050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3050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3050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305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30500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30500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30500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30500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30500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305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305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3050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7:19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020105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050908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051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513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08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1003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3" table:number-rows-spanned="1" table:style-name="ce2">
            <text:p>01:08:110900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2C0493FF800774A500D667A0F6D3950B8D0CD1C68FEC55AFC71A83162700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1T09:28:49Z</meta:creation-date>
    <dc:date>2022-02-21T09:28:49Z</dc:date>
  </office:meta>
</office:document-meta>
</file>