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76</text:p>
          </table:table-cell>
          <table:table-cell table:number-columns-repeated="4" table:style-name="ce10"/>
          <table:table-cell office:value-type="string" table:style-name="ce12">
            <text:p>21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010008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490001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060001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090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3200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3200001:37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3200001:55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number-columns-spanned="3" table:number-rows-spanned="1" table:style-name="ce2">
            <text:p>01:08:0519002:8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edvedevaIA</meta:initial-creator>
    <dc:creator>User</dc:creator>
    <meta:creation-date>2022-02-21T09:26:03Z</meta:creation-date>
    <dc:date>2022-02-21T09:26:03Z</dc:date>
  </office:meta>
</office:document-meta>
</file>