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73</text:p>
          </table:table-cell>
          <table:table-cell table:number-columns-repeated="4" table:style-name="ce10"/>
          <table:table-cell office:value-type="string" table:style-name="ce12">
            <text:p>21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7" table:style-name="ce17">
            <text:p>1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0:0000000:1064</text:p>
          </table:table-cell>
          <table:covered-table-cell/>
          <table:table-cell office:value-type="float" office:value="1138180.96" table:style-name="ce20">
            <text:p>1138180,96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0:0000000:1072</text:p>
          </table:table-cell>
          <table:covered-table-cell/>
          <table:table-cell office:value-type="float" office:value="86087.85" table:style-name="ce20">
            <text:p>86087,85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0:0000000:1073</text:p>
          </table:table-cell>
          <table:covered-table-cell/>
          <table:table-cell office:value-type="float" office:value="666555" table:style-name="ce20">
            <text:p>666555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0:0000000:1088</text:p>
          </table:table-cell>
          <table:covered-table-cell/>
          <table:table-cell office:value-type="float" office:value="748590" table:style-name="ce20">
            <text:p>748590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0:0000000:1108</text:p>
          </table:table-cell>
          <table:covered-table-cell/>
          <table:table-cell office:value-type="float" office:value="89423.75" table:style-name="ce20">
            <text:p>89423,75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0:0000000:1119</text:p>
          </table:table-cell>
          <table:covered-table-cell/>
          <table:table-cell office:value-type="float" office:value="1235977.3999999999" table:style-name="ce20">
            <text:p>1235977,4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0:0000000:1193</text:p>
          </table:table-cell>
          <table:covered-table-cell/>
          <table:table-cell office:value-type="float" office:value="149505.26999999999" table:style-name="ce20">
            <text:p>149505,27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0:0000000:1201</text:p>
          </table:table-cell>
          <table:covered-table-cell/>
          <table:table-cell office:value-type="float" office:value="6495299.2000000002" table:style-name="ce20">
            <text:p>6495299,2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0:0000000:1204</text:p>
          </table:table-cell>
          <table:covered-table-cell/>
          <table:table-cell office:value-type="float" office:value="757926.68" table:style-name="ce20">
            <text:p>757926,68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0:0000000:1213</text:p>
          </table:table-cell>
          <table:covered-table-cell/>
          <table:table-cell office:value-type="float" office:value="1408874.45" table:style-name="ce20">
            <text:p>1408874,45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0:0000000:1238</text:p>
          </table:table-cell>
          <table:covered-table-cell/>
          <table:table-cell office:value-type="float" office:value="184685.92" table:style-name="ce20">
            <text:p>184685,92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0:0000000:1324</text:p>
          </table:table-cell>
          <table:covered-table-cell/>
          <table:table-cell office:value-type="float" office:value="898308" table:style-name="ce20">
            <text:p>898308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0:0000000:1349</text:p>
          </table:table-cell>
          <table:covered-table-cell/>
          <table:table-cell office:value-type="float" office:value="310614.63" table:style-name="ce20">
            <text:p>310614,63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0:0000000:15567</text:p>
          </table:table-cell>
          <table:covered-table-cell/>
          <table:table-cell office:value-type="float" office:value="1199187.72" table:style-name="ce20">
            <text:p>1199187,72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0:0000000:1557</text:p>
          </table:table-cell>
          <table:covered-table-cell/>
          <table:table-cell office:value-type="float" office:value="52957.11" table:style-name="ce20">
            <text:p>52957,11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0:0000000:156</text:p>
          </table:table-cell>
          <table:covered-table-cell/>
          <table:table-cell office:value-type="float" office:value="611106.80000000005" table:style-name="ce20">
            <text:p>611106,8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0:0000000:15696</text:p>
          </table:table-cell>
          <table:covered-table-cell/>
          <table:table-cell office:value-type="float" office:value="115795" table:style-name="ce20">
            <text:p>115795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0:0000000:4883</text:p>
          </table:table-cell>
          <table:covered-table-cell/>
          <table:table-cell office:value-type="float" office:value="1015587.1" table:style-name="ce20">
            <text:p>1015587,1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0200095:243</text:p>
          </table:table-cell>
          <table:covered-table-cell/>
          <table:table-cell office:value-type="float" office:value="620190.81999999995" table:style-name="ce20">
            <text:p>620190,82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1400037:19</text:p>
          </table:table-cell>
          <table:covered-table-cell/>
          <table:table-cell office:value-type="float" office:value="1150848.78" table:style-name="ce20">
            <text:p>1150848,78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2000036:589</text:p>
          </table:table-cell>
          <table:covered-table-cell/>
          <table:table-cell office:value-type="float" office:value="452620.61" table:style-name="ce20">
            <text:p>452620,61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2400001:417</text:p>
          </table:table-cell>
          <table:covered-table-cell/>
          <table:table-cell office:value-type="float" office:value="304053.5" table:style-name="ce20">
            <text:p>304053,5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4:2400001:418</text:p>
          </table:table-cell>
          <table:covered-table-cell/>
          <table:table-cell office:value-type="float" office:value="304053.5" table:style-name="ce20">
            <text:p>304053,5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4:5901004:1540</text:p>
          </table:table-cell>
          <table:covered-table-cell/>
          <table:table-cell office:value-type="float" office:value="174105" table:style-name="ce20">
            <text:p>174105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4:5901004:1541</text:p>
          </table:table-cell>
          <table:covered-table-cell/>
          <table:table-cell office:value-type="float" office:value="6570" table:style-name="ce20">
            <text:p>6570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4:5901004:1542</text:p>
          </table:table-cell>
          <table:covered-table-cell/>
          <table:table-cell office:value-type="float" office:value="6570" table:style-name="ce20">
            <text:p>6570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4:5901004:1543</text:p>
          </table:table-cell>
          <table:covered-table-cell/>
          <table:table-cell office:value-type="float" office:value="6570" table:style-name="ce20">
            <text:p>6570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4:5901004:1544</text:p>
          </table:table-cell>
          <table:covered-table-cell/>
          <table:table-cell office:value-type="float" office:value="6570" table:style-name="ce20">
            <text:p>6570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0100033:241</text:p>
          </table:table-cell>
          <table:covered-table-cell/>
          <table:table-cell office:value-type="float" office:value="374295" table:style-name="ce20">
            <text:p>374295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0100033:242</text:p>
          </table:table-cell>
          <table:covered-table-cell/>
          <table:table-cell office:value-type="float" office:value="499060" table:style-name="ce20">
            <text:p>499060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0200033:838</text:p>
          </table:table-cell>
          <table:covered-table-cell/>
          <table:table-cell office:value-type="float" office:value="1649460.65" table:style-name="ce20">
            <text:p>1649460,65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0200033:839</text:p>
          </table:table-cell>
          <table:covered-table-cell/>
          <table:table-cell office:value-type="float" office:value="1645898.1" table:style-name="ce20">
            <text:p>1645898,1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0200078:10</text:p>
          </table:table-cell>
          <table:covered-table-cell/>
          <table:table-cell office:value-type="float" office:value="2059153.9" table:style-name="ce20">
            <text:p>2059153,9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0200166:603</text:p>
          </table:table-cell>
          <table:covered-table-cell/>
          <table:table-cell office:value-type="float" office:value="1318480" table:style-name="ce20">
            <text:p>1318480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0900009:329</text:p>
          </table:table-cell>
          <table:covered-table-cell/>
          <table:table-cell office:value-type="float" office:value="1647515.35" table:style-name="ce20">
            <text:p>1647515,35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0900009:330</text:p>
          </table:table-cell>
          <table:covered-table-cell/>
          <table:table-cell office:value-type="float" office:value="1326858" table:style-name="ce20">
            <text:p>1326858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3116003:2257</text:p>
          </table:table-cell>
          <table:covered-table-cell/>
          <table:table-cell office:value-type="float" office:value="757323.55" table:style-name="ce20">
            <text:p>757323,55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3116003:2258</text:p>
          </table:table-cell>
          <table:covered-table-cell/>
          <table:table-cell office:value-type="float" office:value="758571.2" table:style-name="ce20">
            <text:p>758571,2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3116003:2512</text:p>
          </table:table-cell>
          <table:covered-table-cell/>
          <table:table-cell office:value-type="float" office:value="2985626.45" table:style-name="ce20">
            <text:p>2985626,45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3200001:6526</text:p>
          </table:table-cell>
          <table:covered-table-cell/>
          <table:table-cell office:value-type="float" office:value="1403940.24" table:style-name="ce20">
            <text:p>1403940,24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7:0000000:851</text:p>
          </table:table-cell>
          <table:covered-table-cell/>
          <table:table-cell office:value-type="float" office:value="153557.54999999999" table:style-name="ce20">
            <text:p>153557,55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7:0000000:852</text:p>
          </table:table-cell>
          <table:covered-table-cell/>
          <table:table-cell office:value-type="float" office:value="343226.8" table:style-name="ce20">
            <text:p>343226,8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7:3100009:6</text:p>
          </table:table-cell>
          <table:covered-table-cell/>
          <table:table-cell office:value-type="float" office:value="586635" table:style-name="ce20">
            <text:p>586635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8:0503008:5</text:p>
          </table:table-cell>
          <table:covered-table-cell/>
          <table:table-cell office:value-type="float" office:value="778742.85" table:style-name="ce20">
            <text:p>778742,85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21">
            <text:p>45</text:p>
          </table:table-cell>
          <table:table-cell office:value-type="string" table:number-columns-spanned="2" table:number-rows-spanned="1" table:style-name="ce2">
            <text:p>01:08:0509092:26</text:p>
          </table:table-cell>
          <table:covered-table-cell/>
          <table:table-cell office:value-type="float" office:value="1466292.08" table:style-name="ce22">
            <text:p>1466292,08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13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140003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0000000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0000000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0000000:18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0000000:2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0000000:2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14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14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1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1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140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14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14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14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14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1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1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14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14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14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14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14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14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14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1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1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14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14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14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14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14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14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14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1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14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14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4:1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4:14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4:14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4:14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4:14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4:14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4:14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4:14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4:14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4:14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4:14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4:14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4:14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4:140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4:14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4:140003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4:1400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4:1400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4:140004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4:1400047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4:140005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4:140005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4:140005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4:140005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4:140005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4:140005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4:140005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4:140005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4:140005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4:140005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4:140005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4:140005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4:140005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4:140005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4:1400053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4:140005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4:140005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4:1400053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4:140005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4:1400053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4:140005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4:1400053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4:1400053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4:140005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4:1400053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4:140005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4:140005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4:140005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4:1400053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4:1400053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4:220009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4:33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4:33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4:33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4:33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4:33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4:3300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4:33000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4:33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4:3300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4:33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4:46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4:4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4:4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4:4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4:4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4:47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4:47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4:47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4:47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4:4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4:47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4:47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4:47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4:47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4:47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4:4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4:47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4:47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4:47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4:4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4:4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4:490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4:5801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4:5801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4:5801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4:5802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4:5802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4:5901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5:0100043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5:0100067: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5:190003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5:230003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5:230008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5:2900013:65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5:3009003:19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5:3009003:2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5:3200001:5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8:0000000:4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8:0101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8:0202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8:0301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8:050707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8:0508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8:051002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8:0512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8:05161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8:051612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8:05162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8:054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8:054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8:054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8:054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8:054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8:054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8:054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8:054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8:054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8:054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8:054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8:054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8:054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8:054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8:054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8:054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8:054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8:054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8:054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8:054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8:054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8:054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8:054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8:054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8:054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8:054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8:054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8:054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8:054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8:054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8:054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8:054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8:054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8:054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8:054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8:054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8:054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8:054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8:054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8:054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8:054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8:054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8:054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8:054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8:054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8:054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8:054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8:100204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8:1109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21">
            <text:p>197</text:p>
          </table:table-cell>
          <table:table-cell office:value-type="string" table:number-columns-spanned="3" table:number-rows-spanned="1" table:style-name="ce2">
            <text:p>01:08:1212004:7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412F17B5DBDC99AC734454816DDD5B26D8C8FF963400A82EDDF62B72C8F876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edvedevaIA</meta:initial-creator>
    <dc:creator>User</dc:creator>
    <meta:creation-date>2022-02-21T09:13:43Z</meta:creation-date>
    <dc:date>2022-02-21T09:13:43Z</dc:date>
  </office:meta>
</office:document-meta>
</file>