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071</text:p>
          </table:table-cell>
          <table:table-cell table:number-columns-repeated="4" table:style-name="ce10"/>
          <table:table-cell office:value-type="string" table:style-name="ce12">
            <text:p>21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8" table:style-name="ce17">
            <text:p>7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3203000:1142</text:p>
          </table:table-cell>
          <table:covered-table-cell/>
          <table:table-cell office:value-type="float" office:value="56090.32" table:style-name="ce20">
            <text:p>56090,32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3203000:291</text:p>
          </table:table-cell>
          <table:covered-table-cell/>
          <table:table-cell office:value-type="float" office:value="14352624" table:style-name="ce20">
            <text:p>14352624,00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4:5506001:474</text:p>
          </table:table-cell>
          <table:covered-table-cell/>
          <table:table-cell office:value-type="float" office:value="176186.92" table:style-name="ce20">
            <text:p>176186,92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5:3116001:1081</text:p>
          </table:table-cell>
          <table:covered-table-cell/>
          <table:table-cell office:value-type="float" office:value="304875" table:style-name="ce20">
            <text:p>304875,00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5:3116001:1082</text:p>
          </table:table-cell>
          <table:covered-table-cell/>
          <table:table-cell office:value-type="float" office:value="304875" table:style-name="ce20">
            <text:p>304875,00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7:3400000:6092</text:p>
          </table:table-cell>
          <table:covered-table-cell/>
          <table:table-cell office:value-type="float" office:value="445171.32" table:style-name="ce20">
            <text:p>445171,32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7:3500000:3905</text:p>
          </table:table-cell>
          <table:covered-table-cell/>
          <table:table-cell office:value-type="float" office:value="361500" table:style-name="ce20">
            <text:p>361500,00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8:1109007:159</text:p>
          </table:table-cell>
          <table:covered-table-cell/>
          <table:table-cell office:value-type="float" office:value="5310525" table:style-name="ce20">
            <text:p>5310525,00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number-columns-spanned="2" table:number-rows-spanned="1" table:style-name="ce2">
            <text:p>01:08:1109007:459</text:p>
          </table:table-cell>
          <table:covered-table-cell/>
          <table:table-cell office:value-type="float" office:value="216150" table:style-name="ce22">
            <text:p>216150,00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7">
            <text:p>14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4:5401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5:0000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5:0000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5:0000000:12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5:0000000:20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5:0000000:22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5:0000000:24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5:0000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5:2900012:6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5:3116003:1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5:3116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5:3116003:1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5:3116003:13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5:3116003:16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5:3116003:16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5:3116003:17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5:3116003:18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5:3116003:18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5:3116003:4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5:3116003:4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5:3116003:5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5:3116003:5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5:3116003:5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5:3116003:5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5:3116003:5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5:3116003:5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5:3116003:5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5:3116003:5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5:3116003:5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5:3116003:5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5:3116003:5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5:3116003:5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5:3116003:5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5:3116003:5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5:3116003:6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5:3116003:6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5:3116003:6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5:3116003:6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5:3116003:6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5:3305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5:3305001:10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5:3305001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5:3305001:10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5:3305001:10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5:3305001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5:3305001:10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5:3305001:1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5:3305001:17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5:3305001:2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5:3305001:22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5:3305001:22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5:3305001:6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5:3305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5:3305002:1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5:3305002:19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5:3305002:19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5:3305002:20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5:3305002:2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5:3305002:23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5:3305002:23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5:3305002:23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5:3305002:23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5:3305002:23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5:33050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5:3305002:5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5:3305002:6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5:3305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5:33050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5:3305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5:3305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5:33050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5:33050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5:3305003: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5:3305003:2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5:3305003:2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5:3305003:4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5:3305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21">
            <text:p>78</text:p>
          </table:table-cell>
          <table:table-cell office:value-type="string" table:number-columns-spanned="3" table:number-rows-spanned="1" table:style-name="ce2">
            <text:p>01:05:3305003:6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9A14CB5A5F2FD6B7F4C850D50ABD3A7A33C9E31A18413F94F324BD86E1C9E7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MedvedevaIA</meta:initial-creator>
    <dc:creator>User</dc:creator>
    <meta:creation-date>2022-02-21T08:53:46Z</meta:creation-date>
    <dc:date>2022-02-21T08:53:46Z</dc:date>
  </office:meta>
</office:document-meta>
</file>