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0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0807217.05" table:style-name="ce20">
            <text:p>110807217,0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3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7:3400000:15</text:p>
          </table:table-cell>
          <table:covered-table-cell/>
          <table:table-cell office:value-type="float" office:value="99843178.769999996" table:style-name="ce20">
            <text:p>99843178,77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3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7:3400000:2534</text:p>
          </table:table-cell>
          <table:covered-table-cell/>
          <table:table-cell office:value-type="float" office:value="368701.5" table:style-name="ce20">
            <text:p>368701,5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3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7:3400000:6088</text:p>
          </table:table-cell>
          <table:covered-table-cell/>
          <table:table-cell office:value-type="float" office:value="320027.3" table:style-name="ce20">
            <text:p>320027,3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3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400000:6089</text:p>
          </table:table-cell>
          <table:covered-table-cell/>
          <table:table-cell office:value-type="float" office:value="1283509.95" table:style-name="ce20">
            <text:p>1283509,9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3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6090</text:p>
          </table:table-cell>
          <table:covered-table-cell/>
          <table:table-cell office:value-type="float" office:value="696727.71" table:style-name="ce20">
            <text:p>696727,71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3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7:3400000:6091</text:p>
          </table:table-cell>
          <table:covered-table-cell/>
          <table:table-cell office:value-type="float" office:value="92023" table:style-name="ce22">
            <text:p>92023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4D11EEF79B5227BA2E4173BE97ABB8BCB8C201A288E61C3ECFB2BD78A4F7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8:46:58Z</meta:creation-date>
    <dc:date>2022-02-21T08:46:58Z</dc:date>
  </office:meta>
</office:document-meta>
</file>