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9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5414</text:p>
          </table:table-cell>
          <table:covered-table-cell/>
          <table:table-cell office:value-type="float" office:value="361500" table:style-name="ce20">
            <text:p>3615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5415</text:p>
          </table:table-cell>
          <table:covered-table-cell/>
          <table:table-cell office:value-type="float" office:value="1004219.15" table:style-name="ce20">
            <text:p>1004219,15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0:0000000:5441</text:p>
          </table:table-cell>
          <table:covered-table-cell/>
          <table:table-cell office:value-type="float" office:value="308099" table:style-name="ce20">
            <text:p>308099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0:0000000:5626</text:p>
          </table:table-cell>
          <table:covered-table-cell/>
          <table:table-cell office:value-type="float" office:value="209223" table:style-name="ce20">
            <text:p>209223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0:0000000:689</text:p>
          </table:table-cell>
          <table:covered-table-cell/>
          <table:table-cell office:value-type="float" office:value="7600.28" table:style-name="ce20">
            <text:p>7600,28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0:0000000:872</text:p>
          </table:table-cell>
          <table:covered-table-cell/>
          <table:table-cell office:value-type="float" office:value="28358100" table:style-name="ce20">
            <text:p>283581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3189302.099999994" table:style-name="ce20">
            <text:p>93189302,1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404001:0020</text:p>
          </table:table-cell>
          <table:covered-table-cell/>
          <table:table-cell office:value-type="float" office:value="13927500" table:style-name="ce20">
            <text:p>139275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404001:1177</text:p>
          </table:table-cell>
          <table:covered-table-cell/>
          <table:table-cell office:value-type="float" office:value="306524.52" table:style-name="ce20">
            <text:p>306524,5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404001:1178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404001:1179</text:p>
          </table:table-cell>
          <table:covered-table-cell/>
          <table:table-cell office:value-type="float" office:value="613024.52" table:style-name="ce20">
            <text:p>613024,5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704001:620</text:p>
          </table:table-cell>
          <table:covered-table-cell/>
          <table:table-cell office:value-type="float" office:value="763916.52" table:style-name="ce20">
            <text:p>763916,52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4001:961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1:1839</text:p>
          </table:table-cell>
          <table:covered-table-cell/>
          <table:table-cell office:value-type="float" office:value="104611.5" table:style-name="ce20">
            <text:p>104611,5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1:120</text:p>
          </table:table-cell>
          <table:covered-table-cell/>
          <table:table-cell office:value-type="float" office:value="3783671.73" table:style-name="ce20">
            <text:p>3783671,73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1:512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1:513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7:0000000:621</text:p>
          </table:table-cell>
          <table:covered-table-cell/>
          <table:table-cell office:value-type="float" office:value="1058000" table:style-name="ce22">
            <text:p>1058000,00</text:p>
          </table:table-cell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1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506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9010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90100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901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23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90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305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6:2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46C94F3B845C77B135B8A52DBB6A685790AD9D4152F3B13C8EC18157DFC6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8:42:14Z</meta:creation-date>
    <dc:date>2022-02-21T08:42:14Z</dc:date>
  </office:meta>
</office:document-meta>
</file>