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68</text:p>
          </table:table-cell>
          <table:table-cell table:number-columns-repeated="4" table:style-name="ce10"/>
          <table:table-cell office:value-type="string" table:style-name="ce12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1039</text:p>
          </table:table-cell>
          <table:covered-table-cell/>
          <table:table-cell office:value-type="float" office:value="209223" table:style-name="ce20">
            <text:p>209223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0:0000000:1103</text:p>
          </table:table-cell>
          <table:covered-table-cell/>
          <table:table-cell office:value-type="float" office:value="1174790.3999999999" table:style-name="ce20">
            <text:p>1174790,4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0:0000000:1156</text:p>
          </table:table-cell>
          <table:covered-table-cell/>
          <table:table-cell office:value-type="float" office:value="394714.9" table:style-name="ce20">
            <text:p>394714,9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0:0000000:4177</text:p>
          </table:table-cell>
          <table:covered-table-cell/>
          <table:table-cell office:value-type="float" office:value="13050000" table:style-name="ce20">
            <text:p>130500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0:0000000:4319</text:p>
          </table:table-cell>
          <table:covered-table-cell/>
          <table:table-cell office:value-type="float" office:value="151782" table:style-name="ce20">
            <text:p>151782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0:0000000:4335</text:p>
          </table:table-cell>
          <table:covered-table-cell/>
          <table:table-cell office:value-type="float" office:value="556022.72" table:style-name="ce20">
            <text:p>556022,72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0:0000000:4416</text:p>
          </table:table-cell>
          <table:covered-table-cell/>
          <table:table-cell office:value-type="float" office:value="2435211.2400000002" table:style-name="ce20">
            <text:p>2435211,24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0:0000000:4430</text:p>
          </table:table-cell>
          <table:covered-table-cell/>
          <table:table-cell office:value-type="float" office:value="345000" table:style-name="ce20">
            <text:p>3450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0:0000000:4435</text:p>
          </table:table-cell>
          <table:covered-table-cell/>
          <table:table-cell office:value-type="float" office:value="391349.28" table:style-name="ce20">
            <text:p>391349,28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0:0000000:445</text:p>
          </table:table-cell>
          <table:covered-table-cell/>
          <table:table-cell office:value-type="float" office:value="81816.240000000005" table:style-name="ce20">
            <text:p>81816,24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0:0000000:4518</text:p>
          </table:table-cell>
          <table:covered-table-cell/>
          <table:table-cell office:value-type="float" office:value="46934" table:style-name="ce20">
            <text:p>46934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0:0000000:4594</text:p>
          </table:table-cell>
          <table:covered-table-cell/>
          <table:table-cell office:value-type="float" office:value="1653000" table:style-name="ce20">
            <text:p>16530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0:0000000:5268</text:p>
          </table:table-cell>
          <table:covered-table-cell/>
          <table:table-cell office:value-type="float" office:value="1213739.28" table:style-name="ce20">
            <text:p>1213739,28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0:0000000:5330</text:p>
          </table:table-cell>
          <table:covered-table-cell/>
          <table:table-cell office:value-type="float" office:value="163812" table:style-name="ce20">
            <text:p>163812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0:0000000:5339</text:p>
          </table:table-cell>
          <table:covered-table-cell/>
          <table:table-cell office:value-type="float" office:value="121089000" table:style-name="ce20">
            <text:p>1210890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1:3301000:1481</text:p>
          </table:table-cell>
          <table:covered-table-cell/>
          <table:table-cell office:value-type="float" office:value="53148" table:style-name="ce20">
            <text:p>53148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2404001:0018</text:p>
          </table:table-cell>
          <table:covered-table-cell/>
          <table:table-cell office:value-type="float" office:value="12999000" table:style-name="ce20">
            <text:p>129990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2635863.7" table:style-name="ce20">
            <text:p>112635863,7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200001:494</text:p>
          </table:table-cell>
          <table:covered-table-cell/>
          <table:table-cell office:value-type="float" office:value="245960" table:style-name="ce20">
            <text:p>24596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506001:95</text:p>
          </table:table-cell>
          <table:covered-table-cell/>
          <table:table-cell office:value-type="float" office:value="173009.2" table:style-name="ce20">
            <text:p>173009,2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001009:334</text:p>
          </table:table-cell>
          <table:covered-table-cell/>
          <table:table-cell office:value-type="float" office:value="1189812.52" table:style-name="ce20">
            <text:p>1189812,52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500008:451</text:p>
          </table:table-cell>
          <table:covered-table-cell/>
          <table:table-cell office:value-type="float" office:value="137053.29" table:style-name="ce20">
            <text:p>137053,29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8:1209014:10</text:p>
          </table:table-cell>
          <table:covered-table-cell/>
          <table:table-cell office:value-type="float" office:value="117432" table:style-name="ce22">
            <text:p>117432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0:0000000:15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0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0:000000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110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801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801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801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801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8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8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8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802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802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2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2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802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802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3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305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7:35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">
            <text:p>01:08:13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4F8A76DA85F5E9CAF8BA9A2688A31156DDACC14B69E08D0273A59B225316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1T08:37:10Z</meta:creation-date>
    <dc:date>2022-02-21T08:37:10Z</dc:date>
  </office:meta>
</office:document-meta>
</file>