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6</text:p>
          </table:table-cell>
          <table:table-cell table:number-columns-repeated="4" table:style-name="ce10"/>
          <table:table-cell office:value-type="string" table:style-name="ce12">
            <text:p>1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9:434</text:p>
          </table:table-cell>
          <table:covered-table-cell/>
          <table:table-cell office:value-type="float" office:value="757751.62" table:style-name="ce20">
            <text:p>757751,62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600007:38</text:p>
          </table:table-cell>
          <table:covered-table-cell/>
          <table:table-cell office:value-type="float" office:value="322764.96000000002" table:style-name="ce20">
            <text:p>322764,96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158:2</text:p>
          </table:table-cell>
          <table:covered-table-cell/>
          <table:table-cell office:value-type="float" office:value="273318.75" table:style-name="ce20">
            <text:p>273318,7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1100014:7</text:p>
          </table:table-cell>
          <table:covered-table-cell/>
          <table:table-cell office:value-type="float" office:value="131867.54999999999" table:style-name="ce20">
            <text:p>131867,5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1100042:13</text:p>
          </table:table-cell>
          <table:covered-table-cell/>
          <table:table-cell office:value-type="float" office:value="786105.45" table:style-name="ce20">
            <text:p>786105,4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2002:1468</text:p>
          </table:table-cell>
          <table:covered-table-cell/>
          <table:table-cell office:value-type="float" office:value="1209962.07" table:style-name="ce20">
            <text:p>1209962,07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000054:83</text:p>
          </table:table-cell>
          <table:covered-table-cell/>
          <table:table-cell office:value-type="float" office:value="383557.44" table:style-name="ce20">
            <text:p>383557,44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200031:182</text:p>
          </table:table-cell>
          <table:covered-table-cell/>
          <table:table-cell office:value-type="float" office:value="732223.25" table:style-name="ce20">
            <text:p>732223,2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31:183</text:p>
          </table:table-cell>
          <table:covered-table-cell/>
          <table:table-cell office:value-type="float" office:value="752327" table:style-name="ce20">
            <text:p>752327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800002:45</text:p>
          </table:table-cell>
          <table:covered-table-cell/>
          <table:table-cell office:value-type="float" office:value="274462.46999999997" table:style-name="ce20">
            <text:p>274462,47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041:216</text:p>
          </table:table-cell>
          <table:covered-table-cell/>
          <table:table-cell office:value-type="float" office:value="366942.65" table:style-name="ce20">
            <text:p>366942,6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041:217</text:p>
          </table:table-cell>
          <table:covered-table-cell/>
          <table:table-cell office:value-type="float" office:value="919137.9" table:style-name="ce20">
            <text:p>919137,9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66:14414</text:p>
          </table:table-cell>
          <table:covered-table-cell/>
          <table:table-cell office:value-type="float" office:value="1068765" table:style-name="ce20">
            <text:p>1068765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66:14415</text:p>
          </table:table-cell>
          <table:covered-table-cell/>
          <table:table-cell office:value-type="float" office:value="1068765" table:style-name="ce20">
            <text:p>1068765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66:14416</text:p>
          </table:table-cell>
          <table:covered-table-cell/>
          <table:table-cell office:value-type="float" office:value="1179204.05" table:style-name="ce20">
            <text:p>1179204,0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500002:391</text:p>
          </table:table-cell>
          <table:covered-table-cell/>
          <table:table-cell office:value-type="float" office:value="384314" table:style-name="ce20">
            <text:p>384314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500002:392</text:p>
          </table:table-cell>
          <table:covered-table-cell/>
          <table:table-cell office:value-type="float" office:value="439216" table:style-name="ce20">
            <text:p>439216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600013:23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600012:4</text:p>
          </table:table-cell>
          <table:covered-table-cell/>
          <table:table-cell office:value-type="float" office:value="889355.94" table:style-name="ce20">
            <text:p>889355,94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800002:1191</text:p>
          </table:table-cell>
          <table:covered-table-cell/>
          <table:table-cell office:value-type="float" office:value="605895" table:style-name="ce20">
            <text:p>605895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009002:3100</text:p>
          </table:table-cell>
          <table:covered-table-cell/>
          <table:table-cell office:value-type="float" office:value="3501986.65" table:style-name="ce20">
            <text:p>3501986,6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009002:3101</text:p>
          </table:table-cell>
          <table:covered-table-cell/>
          <table:table-cell office:value-type="float" office:value="2910603.35" table:style-name="ce20">
            <text:p>2910603,3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305002:2454</text:p>
          </table:table-cell>
          <table:covered-table-cell/>
          <table:table-cell office:value-type="float" office:value="1235200" table:style-name="ce20">
            <text:p>1235200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2300010:4</text:p>
          </table:table-cell>
          <table:covered-table-cell/>
          <table:table-cell office:value-type="float" office:value="929715.93" table:style-name="ce20">
            <text:p>929715,93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09002:177</text:p>
          </table:table-cell>
          <table:covered-table-cell/>
          <table:table-cell office:value-type="float" office:value="997714.8" table:style-name="ce20">
            <text:p>997714,8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9:0400001:446</text:p>
          </table:table-cell>
          <table:covered-table-cell/>
          <table:table-cell office:value-type="float" office:value="64616814.990000002" table:style-name="ce22">
            <text:p>64616814,99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7">
            <text:p>0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7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6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6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10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2000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000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02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6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8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3000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12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3:19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3:9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009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00900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009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200001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200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10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102005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102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1020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102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1020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202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15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1003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1109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109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109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212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01:08:131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FDA8F9ECF9AEE9D076E01E08ECC471B9C92F8EE3580D597FDFC294CA8EEA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8T12:41:52Z</meta:creation-date>
    <dc:date>2022-02-18T12:41:52Z</dc:date>
  </office:meta>
</office:document-meta>
</file>