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65</text:p>
          </table:table-cell>
          <table:table-cell table:number-columns-repeated="4" table:style-name="ce10"/>
          <table:table-cell office:value-type="string" table:style-name="ce12">
            <text:p>1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2000:1325</text:p>
          </table:table-cell>
          <table:covered-table-cell/>
          <table:table-cell office:value-type="float" office:value="3147690" table:style-name="ce20">
            <text:p>314769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502000:1326</text:p>
          </table:table-cell>
          <table:covered-table-cell/>
          <table:table-cell office:value-type="float" office:value="4047041.53" table:style-name="ce20">
            <text:p>4047041,53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4415351.140000001" table:style-name="ce20">
            <text:p>94415351,14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000000:1431</text:p>
          </table:table-cell>
          <table:covered-table-cell/>
          <table:table-cell office:value-type="float" office:value="306500" table:style-name="ce20">
            <text:p>30650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505001:1125</text:p>
          </table:table-cell>
          <table:covered-table-cell/>
          <table:table-cell office:value-type="float" office:value="1523847.52" table:style-name="ce20">
            <text:p>1523847,52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505001:1126</text:p>
          </table:table-cell>
          <table:covered-table-cell/>
          <table:table-cell office:value-type="float" office:value="1828743.8" table:style-name="ce20">
            <text:p>1828743,8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505001:265</text:p>
          </table:table-cell>
          <table:covered-table-cell/>
          <table:table-cell office:value-type="float" office:value="5485158.6799999997" table:style-name="ce20">
            <text:p>5485158,68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1:1176</text:p>
          </table:table-cell>
          <table:covered-table-cell/>
          <table:table-cell office:value-type="float" office:value="59713.95" table:style-name="ce20">
            <text:p>59713,9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703001:1177</text:p>
          </table:table-cell>
          <table:covered-table-cell/>
          <table:table-cell office:value-type="float" office:value="7524356.0499999998" table:style-name="ce20">
            <text:p>7524356,0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704002:693</text:p>
          </table:table-cell>
          <table:covered-table-cell/>
          <table:table-cell office:value-type="float" office:value="64723.5" table:style-name="ce20">
            <text:p>64723,5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704002:694</text:p>
          </table:table-cell>
          <table:covered-table-cell/>
          <table:table-cell office:value-type="float" office:value="356168.5" table:style-name="ce20">
            <text:p>356168,5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704002:695</text:p>
          </table:table-cell>
          <table:covered-table-cell/>
          <table:table-cell office:value-type="float" office:value="4118.08" table:style-name="ce20">
            <text:p>4118,08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2704002:696</text:p>
          </table:table-cell>
          <table:covered-table-cell/>
          <table:table-cell office:value-type="float" office:value="416773.92" table:style-name="ce20">
            <text:p>416773,92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000000:3220</text:p>
          </table:table-cell>
          <table:covered-table-cell/>
          <table:table-cell office:value-type="float" office:value="55949.87" table:style-name="ce20">
            <text:p>55949,87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1079</text:p>
          </table:table-cell>
          <table:covered-table-cell/>
          <table:table-cell office:value-type="float" office:value="25470" table:style-name="ce20">
            <text:p>2547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1080</text:p>
          </table:table-cell>
          <table:covered-table-cell/>
          <table:table-cell office:value-type="float" office:value="42450" table:style-name="ce20">
            <text:p>4245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1:599</text:p>
          </table:table-cell>
          <table:covered-table-cell/>
          <table:table-cell office:value-type="float" office:value="6364.65" table:style-name="ce20">
            <text:p>6364,65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5:1117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5:322</text:p>
          </table:table-cell>
          <table:covered-table-cell/>
          <table:table-cell office:value-type="float" office:value="3707204.4" table:style-name="ce20">
            <text:p>3707204,4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300000:173</text:p>
          </table:table-cell>
          <table:covered-table-cell/>
          <table:table-cell office:value-type="float" office:value="691276.5" table:style-name="ce20">
            <text:p>691276,5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300000:2151</text:p>
          </table:table-cell>
          <table:covered-table-cell/>
          <table:table-cell office:value-type="float" office:value="199840" table:style-name="ce20">
            <text:p>19984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300000:3978</text:p>
          </table:table-cell>
          <table:covered-table-cell/>
          <table:table-cell office:value-type="float" office:value="936824.94" table:style-name="ce20">
            <text:p>936824,94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08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7:3300000:3979</text:p>
          </table:table-cell>
          <table:covered-table-cell/>
          <table:table-cell office:value-type="float" office:value="252310" table:style-name="ce22">
            <text:p>252310,00</text:p>
          </table:table-cell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7">
            <text:p>08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702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305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6:2500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059330660F1535305E396B37E6C2425DAD6E9BFC389B1BE8572531A7DBD8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2-18T12:37:25Z</meta:creation-date>
    <dc:date>2022-02-18T12:37:25Z</dc:date>
  </office:meta>
</office:document-meta>
</file>