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64</text:p>
          </table:table-cell>
          <table:table-cell table:number-columns-repeated="4" table:style-name="ce10"/>
          <table:table-cell office:value-type="string" table:style-name="ce12">
            <text:p>16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" table:style-name="ce17">
            <text:p>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107:140</text:p>
          </table:table-cell>
          <table:covered-table-cell/>
          <table:table-cell office:value-type="float" office:value="263811.92" table:style-name="ce20">
            <text:p>263811,9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800066:120</text:p>
          </table:table-cell>
          <table:covered-table-cell/>
          <table:table-cell office:value-type="float" office:value="7767.32" table:style-name="ce20">
            <text:p>7767,3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3202000:1801</text:p>
          </table:table-cell>
          <table:covered-table-cell/>
          <table:table-cell office:value-type="float" office:value="70440" table:style-name="ce20">
            <text:p>70440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1000010:224</text:p>
          </table:table-cell>
          <table:covered-table-cell/>
          <table:table-cell office:value-type="float" office:value="553417.31999999995" table:style-name="ce20">
            <text:p>553417,3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2506001:824</text:p>
          </table:table-cell>
          <table:covered-table-cell/>
          <table:table-cell office:value-type="float" office:value="515475" table:style-name="ce20">
            <text:p>515475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2300034:1</text:p>
          </table:table-cell>
          <table:covered-table-cell/>
          <table:table-cell office:value-type="float" office:value="1302918.1200000001" table:style-name="ce20">
            <text:p>1302918,1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0100082:279</text:p>
          </table:table-cell>
          <table:covered-table-cell/>
          <table:table-cell office:value-type="float" office:value="1265117.1000000001" table:style-name="ce20">
            <text:p>1265117,1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0200186:1203</text:p>
          </table:table-cell>
          <table:covered-table-cell/>
          <table:table-cell office:value-type="float" office:value="46769.48" table:style-name="ce20">
            <text:p>46769,4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0600017:171</text:p>
          </table:table-cell>
          <table:covered-table-cell/>
          <table:table-cell office:value-type="float" office:value="1958483.58" table:style-name="ce20">
            <text:p>1958483,5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1900010:228</text:p>
          </table:table-cell>
          <table:covered-table-cell/>
          <table:table-cell office:value-type="float" office:value="2326395.5" table:style-name="ce20">
            <text:p>2326395,5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1900010:229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2300057:491</text:p>
          </table:table-cell>
          <table:covered-table-cell/>
          <table:table-cell office:value-type="float" office:value="247040" table:style-name="ce20">
            <text:p>247040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2900013:24801</text:p>
          </table:table-cell>
          <table:covered-table-cell/>
          <table:table-cell office:value-type="float" office:value="150867.29999999999" table:style-name="ce20">
            <text:p>150867,3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2900013:24802</text:p>
          </table:table-cell>
          <table:covered-table-cell/>
          <table:table-cell office:value-type="float" office:value="748376.52" table:style-name="ce20">
            <text:p>748376,5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3116003:2505</text:p>
          </table:table-cell>
          <table:covered-table-cell/>
          <table:table-cell office:value-type="float" office:value="2357400" table:style-name="ce20">
            <text:p>2357400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3116003:2506</text:p>
          </table:table-cell>
          <table:covered-table-cell/>
          <table:table-cell office:value-type="float" office:value="29490" table:style-name="ce20">
            <text:p>29490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3116003:2507</text:p>
          </table:table-cell>
          <table:covered-table-cell/>
          <table:table-cell office:value-type="float" office:value="30030" table:style-name="ce20">
            <text:p>30030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3116003:2508</text:p>
          </table:table-cell>
          <table:covered-table-cell/>
          <table:table-cell office:value-type="float" office:value="30000" table:style-name="ce20">
            <text:p>30000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3116003:2509</text:p>
          </table:table-cell>
          <table:covered-table-cell/>
          <table:table-cell office:value-type="float" office:value="29970" table:style-name="ce20">
            <text:p>29970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3116003:2510</text:p>
          </table:table-cell>
          <table:covered-table-cell/>
          <table:table-cell office:value-type="float" office:value="29970" table:style-name="ce20">
            <text:p>29970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3116003:2511</text:p>
          </table:table-cell>
          <table:covered-table-cell/>
          <table:table-cell office:value-type="float" office:value="29970" table:style-name="ce20">
            <text:p>29970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3200001:6521</text:p>
          </table:table-cell>
          <table:covered-table-cell/>
          <table:table-cell office:value-type="float" office:value="366854.40000000002" table:style-name="ce20">
            <text:p>366854,4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3200001:6522</text:p>
          </table:table-cell>
          <table:covered-table-cell/>
          <table:table-cell office:value-type="float" office:value="549373.6" table:style-name="ce20">
            <text:p>549373,6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3305002:2453</text:p>
          </table:table-cell>
          <table:covered-table-cell/>
          <table:table-cell office:value-type="float" office:value="1235200" table:style-name="ce20">
            <text:p>1235200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6:1704005:356</text:p>
          </table:table-cell>
          <table:covered-table-cell/>
          <table:table-cell office:value-type="float" office:value="839716.22" table:style-name="ce20">
            <text:p>839716,2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6:1704011:49</text:p>
          </table:table-cell>
          <table:covered-table-cell/>
          <table:table-cell office:value-type="float" office:value="884344.05" table:style-name="ce20">
            <text:p>884344,0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8:0201035:156</text:p>
          </table:table-cell>
          <table:covered-table-cell/>
          <table:table-cell office:value-type="float" office:value="2296939.6" table:style-name="ce20">
            <text:p>2296939,6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8:0506063:19</text:p>
          </table:table-cell>
          <table:covered-table-cell/>
          <table:table-cell office:value-type="float" office:value="818867.7" table:style-name="ce20">
            <text:p>818867,7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8:0506071:38</text:p>
          </table:table-cell>
          <table:covered-table-cell/>
          <table:table-cell office:value-type="float" office:value="2412485.1" table:style-name="ce20">
            <text:p>2412485,1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8:0506071:40</text:p>
          </table:table-cell>
          <table:covered-table-cell/>
          <table:table-cell office:value-type="float" office:value="1562440.3" table:style-name="ce20">
            <text:p>1562440,3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8:0508024:25</text:p>
          </table:table-cell>
          <table:covered-table-cell/>
          <table:table-cell office:value-type="float" office:value="1876068.3" table:style-name="ce20">
            <text:p>1876068,3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8:1002019:234</text:p>
          </table:table-cell>
          <table:covered-table-cell/>
          <table:table-cell office:value-type="float" office:value="498331.36" table:style-name="ce20">
            <text:p>498331,3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8:1002019:235</text:p>
          </table:table-cell>
          <table:covered-table-cell/>
          <table:table-cell office:value-type="float" office:value="293712" table:style-name="ce20">
            <text:p>293712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21">
            <text:p>34</text:p>
          </table:table-cell>
          <table:table-cell office:value-type="string" table:number-columns-spanned="2" table:number-rows-spanned="1" table:style-name="ce2">
            <text:p>01:09:0201002:22</text:p>
          </table:table-cell>
          <table:covered-table-cell/>
          <table:table-cell office:value-type="float" office:value="1095433.6299999999" table:style-name="ce22">
            <text:p>1095433,6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7">
            <text:p>07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078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0100067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000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0000000:9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10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020012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1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1400049: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22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33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33000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0200166:130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0200166:144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19000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190003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2900013:95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8:0506089:3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8:0506089: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8:0507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8:051013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8:0510179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8:0519034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8:0522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8:0526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8:1003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8:1109008:3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8:1109008:6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number-columns-spanned="3" table:number-rows-spanned="1" table:style-name="ce2">
            <text:p>01:08:1109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A9ED69FD10FC0DF46AA3915F06CEF51C502100DCF8CCA74442C9F053763B71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edvedevaIA</meta:initial-creator>
    <dc:creator>User</dc:creator>
    <meta:creation-date>2022-02-16T12:12:25Z</meta:creation-date>
    <dc:date>2022-02-16T12:12:25Z</dc:date>
  </office:meta>
</office:document-meta>
</file>