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63</text:p>
          </table:table-cell>
          <table:table-cell table:number-columns-repeated="4" table:style-name="ce10"/>
          <table:table-cell office:value-type="string" table:style-name="ce12">
            <text:p>16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17">
            <text:p>3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20:308</text:p>
          </table:table-cell>
          <table:covered-table-cell/>
          <table:table-cell office:value-type="float" office:value="199774.2" table:style-name="ce20">
            <text:p>199774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59:54</text:p>
          </table:table-cell>
          <table:covered-table-cell/>
          <table:table-cell office:value-type="float" office:value="254187.88" table:style-name="ce20">
            <text:p>254187,8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01:193</text:p>
          </table:table-cell>
          <table:covered-table-cell/>
          <table:table-cell office:value-type="float" office:value="248518.39999999999" table:style-name="ce20">
            <text:p>248518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26:321</text:p>
          </table:table-cell>
          <table:covered-table-cell/>
          <table:table-cell office:value-type="float" office:value="561874.1" table:style-name="ce20">
            <text:p>561874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500126:322</text:p>
          </table:table-cell>
          <table:covered-table-cell/>
          <table:table-cell office:value-type="float" office:value="610560.42000000004" table:style-name="ce20">
            <text:p>610560,4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2100013:168</text:p>
          </table:table-cell>
          <table:covered-table-cell/>
          <table:table-cell office:value-type="float" office:value="775260" table:style-name="ce20">
            <text:p>77526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2400002:3</text:p>
          </table:table-cell>
          <table:covered-table-cell/>
          <table:table-cell office:value-type="float" office:value="401706.5" table:style-name="ce20">
            <text:p>401706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2400008:3</text:p>
          </table:table-cell>
          <table:covered-table-cell/>
          <table:table-cell office:value-type="float" office:value="135962.20000000001" table:style-name="ce20">
            <text:p>135962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000000:1428</text:p>
          </table:table-cell>
          <table:covered-table-cell/>
          <table:table-cell office:value-type="float" office:value="987191.25" table:style-name="ce20">
            <text:p>987191,2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0000000:1429</text:p>
          </table:table-cell>
          <table:covered-table-cell/>
          <table:table-cell office:value-type="float" office:value="1712896.8" table:style-name="ce20">
            <text:p>1712896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0100068:48</text:p>
          </table:table-cell>
          <table:covered-table-cell/>
          <table:table-cell office:value-type="float" office:value="680220.81" table:style-name="ce20">
            <text:p>680220,8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0500035:133</text:p>
          </table:table-cell>
          <table:covered-table-cell/>
          <table:table-cell office:value-type="float" office:value="175984.9" table:style-name="ce20">
            <text:p>175984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0500035:134</text:p>
          </table:table-cell>
          <table:covered-table-cell/>
          <table:table-cell office:value-type="float" office:value="175984.9" table:style-name="ce20">
            <text:p>175984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0500035:135</text:p>
          </table:table-cell>
          <table:covered-table-cell/>
          <table:table-cell office:value-type="float" office:value="175984.9" table:style-name="ce20">
            <text:p>175984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0500035:136</text:p>
          </table:table-cell>
          <table:covered-table-cell/>
          <table:table-cell office:value-type="float" office:value="175791.51" table:style-name="ce20">
            <text:p>175791,5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0800003:203</text:p>
          </table:table-cell>
          <table:covered-table-cell/>
          <table:table-cell office:value-type="float" office:value="31319.73" table:style-name="ce20">
            <text:p>31319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0800003:204</text:p>
          </table:table-cell>
          <table:covered-table-cell/>
          <table:table-cell office:value-type="float" office:value="31319.73" table:style-name="ce20">
            <text:p>31319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0800003:205</text:p>
          </table:table-cell>
          <table:covered-table-cell/>
          <table:table-cell office:value-type="float" office:value="31408.959999999999" table:style-name="ce20">
            <text:p>31408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0800003:206</text:p>
          </table:table-cell>
          <table:covered-table-cell/>
          <table:table-cell office:value-type="float" office:value="31319.73" table:style-name="ce20">
            <text:p>31319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2:0800003:207</text:p>
          </table:table-cell>
          <table:covered-table-cell/>
          <table:table-cell office:value-type="float" office:value="31319.73" table:style-name="ce20">
            <text:p>31319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2:0800003:208</text:p>
          </table:table-cell>
          <table:covered-table-cell/>
          <table:table-cell office:value-type="float" office:value="31319.73" table:style-name="ce20">
            <text:p>31319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2:0800003:209</text:p>
          </table:table-cell>
          <table:covered-table-cell/>
          <table:table-cell office:value-type="float" office:value="31319.73" table:style-name="ce20">
            <text:p>31319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2:0800003:210</text:p>
          </table:table-cell>
          <table:covered-table-cell/>
          <table:table-cell office:value-type="float" office:value="31408.959999999999" table:style-name="ce20">
            <text:p>31408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2:0800003:211</text:p>
          </table:table-cell>
          <table:covered-table-cell/>
          <table:table-cell office:value-type="float" office:value="39796.58" table:style-name="ce20">
            <text:p>39796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3:2000008:8</text:p>
          </table:table-cell>
          <table:covered-table-cell/>
          <table:table-cell office:value-type="float" office:value="649694.1" table:style-name="ce20">
            <text:p>649694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0100068:260</text:p>
          </table:table-cell>
          <table:covered-table-cell/>
          <table:table-cell office:value-type="float" office:value="730100.4" table:style-name="ce20">
            <text:p>730100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0100088:30</text:p>
          </table:table-cell>
          <table:covered-table-cell/>
          <table:table-cell office:value-type="float" office:value="728501.64" table:style-name="ce20">
            <text:p>728501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0200031:68</text:p>
          </table:table-cell>
          <table:covered-table-cell/>
          <table:table-cell office:value-type="float" office:value="346844.4" table:style-name="ce20">
            <text:p>346844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0200032:272</text:p>
          </table:table-cell>
          <table:covered-table-cell/>
          <table:table-cell office:value-type="float" office:value="1782119.56" table:style-name="ce20">
            <text:p>1782119,5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0200112:215</text:p>
          </table:table-cell>
          <table:covered-table-cell/>
          <table:table-cell office:value-type="float" office:value="136765.20000000001" table:style-name="ce20">
            <text:p>136765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3600007:202</text:p>
          </table:table-cell>
          <table:covered-table-cell/>
          <table:table-cell office:value-type="float" office:value="468100" table:style-name="ce20">
            <text:p>4681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611012:353</text:p>
          </table:table-cell>
          <table:covered-table-cell/>
          <table:table-cell office:value-type="float" office:value="1282738.44" table:style-name="ce20">
            <text:p>1282738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054:287</text:p>
          </table:table-cell>
          <table:covered-table-cell/>
          <table:table-cell office:value-type="float" office:value="712510" table:style-name="ce20">
            <text:p>7125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054:288</text:p>
          </table:table-cell>
          <table:covered-table-cell/>
          <table:table-cell office:value-type="float" office:value="712510" table:style-name="ce20">
            <text:p>7125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900002:303</text:p>
          </table:table-cell>
          <table:covered-table-cell/>
          <table:table-cell office:value-type="float" office:value="2134029.9500000002" table:style-name="ce20">
            <text:p>2134029,9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900002:304</text:p>
          </table:table-cell>
          <table:covered-table-cell/>
          <table:table-cell office:value-type="float" office:value="1572326.73" table:style-name="ce20">
            <text:p>1572326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1000002:139</text:p>
          </table:table-cell>
          <table:covered-table-cell/>
          <table:table-cell office:value-type="float" office:value="70950.16" table:style-name="ce20">
            <text:p>70950,1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1000002:140</text:p>
          </table:table-cell>
          <table:covered-table-cell/>
          <table:table-cell office:value-type="float" office:value="364640.84" table:style-name="ce20">
            <text:p>364640,8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900013:183</text:p>
          </table:table-cell>
          <table:covered-table-cell/>
          <table:table-cell office:value-type="float" office:value="29283300" table:style-name="ce20">
            <text:p>292833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900013:21902</text:p>
          </table:table-cell>
          <table:covered-table-cell/>
          <table:table-cell office:value-type="float" office:value="115447.02" table:style-name="ce20">
            <text:p>115447,0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3:2426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2900013:24265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2900013:24266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2900013:24267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2900013:2426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2900013:24269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2900013:24270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2900013:24271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116003:2491</text:p>
          </table:table-cell>
          <table:covered-table-cell/>
          <table:table-cell office:value-type="float" office:value="46680" table:style-name="ce20">
            <text:p>4668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116003:2492</text:p>
          </table:table-cell>
          <table:covered-table-cell/>
          <table:table-cell office:value-type="float" office:value="76496" table:style-name="ce20">
            <text:p>76496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116003:2493</text:p>
          </table:table-cell>
          <table:covered-table-cell/>
          <table:table-cell office:value-type="float" office:value="76616" table:style-name="ce20">
            <text:p>76616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116003:2494</text:p>
          </table:table-cell>
          <table:covered-table-cell/>
          <table:table-cell office:value-type="float" office:value="76592" table:style-name="ce20">
            <text:p>76592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116003:2495</text:p>
          </table:table-cell>
          <table:covered-table-cell/>
          <table:table-cell office:value-type="float" office:value="75928" table:style-name="ce20">
            <text:p>75928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116003:2496</text:p>
          </table:table-cell>
          <table:covered-table-cell/>
          <table:table-cell office:value-type="float" office:value="127680" table:style-name="ce20">
            <text:p>12768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116003:2497</text:p>
          </table:table-cell>
          <table:covered-table-cell/>
          <table:table-cell office:value-type="float" office:value="3200" table:style-name="ce20">
            <text:p>32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116003:2498</text:p>
          </table:table-cell>
          <table:covered-table-cell/>
          <table:table-cell office:value-type="float" office:value="3200" table:style-name="ce20">
            <text:p>32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116003:2499</text:p>
          </table:table-cell>
          <table:covered-table-cell/>
          <table:table-cell office:value-type="float" office:value="24376" table:style-name="ce20">
            <text:p>24376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6:2500001:1317</text:p>
          </table:table-cell>
          <table:covered-table-cell/>
          <table:table-cell office:value-type="float" office:value="435869.1" table:style-name="ce20">
            <text:p>435869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7:0000000:849</text:p>
          </table:table-cell>
          <table:covered-table-cell/>
          <table:table-cell office:value-type="float" office:value="587322.72" table:style-name="ce20">
            <text:p>587322,7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7:3400000:6082</text:p>
          </table:table-cell>
          <table:covered-table-cell/>
          <table:table-cell office:value-type="float" office:value="1257473.96" table:style-name="ce20">
            <text:p>1257473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7:3400000:6083</text:p>
          </table:table-cell>
          <table:covered-table-cell/>
          <table:table-cell office:value-type="float" office:value="1257251.28" table:style-name="ce20">
            <text:p>1257251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8:0510062:151</text:p>
          </table:table-cell>
          <table:covered-table-cell/>
          <table:table-cell office:value-type="float" office:value="1703079.26" table:style-name="ce20">
            <text:p>1703079,2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8:0510062:152</text:p>
          </table:table-cell>
          <table:covered-table-cell/>
          <table:table-cell office:value-type="float" office:value="2426196.44" table:style-name="ce20">
            <text:p>2426196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8:0518023:19</text:p>
          </table:table-cell>
          <table:covered-table-cell/>
          <table:table-cell office:value-type="float" office:value="1082342.25" table:style-name="ce20">
            <text:p>1082342,2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0518033:169</text:p>
          </table:table-cell>
          <table:covered-table-cell/>
          <table:table-cell office:value-type="float" office:value="1512052.08" table:style-name="ce20">
            <text:p>1512052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0518033:170</text:p>
          </table:table-cell>
          <table:covered-table-cell/>
          <table:table-cell office:value-type="float" office:value="49092.6" table:style-name="ce20">
            <text:p>49092,6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8:1003070:153</text:p>
          </table:table-cell>
          <table:covered-table-cell/>
          <table:table-cell office:value-type="float" office:value="681045" table:style-name="ce20">
            <text:p>681045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8:1312002:630</text:p>
          </table:table-cell>
          <table:covered-table-cell/>
          <table:table-cell office:value-type="float" office:value="156758.25" table:style-name="ce20">
            <text:p>156758,2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8:1312002:631</text:p>
          </table:table-cell>
          <table:covered-table-cell/>
          <table:table-cell office:value-type="float" office:value="156758.25" table:style-name="ce20">
            <text:p>156758,2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01:08:1312002:90</text:p>
          </table:table-cell>
          <table:covered-table-cell/>
          <table:table-cell office:value-type="float" office:value="3299158.5" table:style-name="ce22">
            <text:p>3299158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2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2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2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2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2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2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2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2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2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2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2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2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2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2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2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2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2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2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2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2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2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2100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21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2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2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2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2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2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2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2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2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2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21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21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21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2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2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2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2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2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2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2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2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2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2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1:2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1:2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1:2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1:2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1:2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1:2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1:2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1:2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1:2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1:2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1:2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1:2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1:2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1:2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1:2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1:2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1:2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1:2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1:2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1:2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1:2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1:2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1:2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1:2100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1:2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1:2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1:2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1:2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1:2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1:2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1:21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1:2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1:2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1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1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1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1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1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1:2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1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1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1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1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1:2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1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1:2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1:22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1:2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1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1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1:2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1:2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1:2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1:2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1:2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1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1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1:2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1:2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1:2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1:2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1:2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1:2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1:2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1:2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1:2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1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1:2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1:2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1:2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1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1:2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1:2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1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1:2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1:2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1:2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1:2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1:2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1:2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1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1:2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1:2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1:2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1:2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1:2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1:2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1:2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1:2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1:2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1:22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1:2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1:2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1:2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1:2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1:2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1:2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1:2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1:2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1:2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1:2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1:2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1:2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1:2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1:2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1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1:2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1:2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1:2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1:2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1:2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1:2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1:2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1:2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1:2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1:2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1:2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1:2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1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1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1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1:2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1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1:2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1:24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1:2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1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1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1:2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1:2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1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1:2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1:2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1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1:2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1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1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1:2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1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1:2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1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1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1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1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1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1:2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1:2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1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1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1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1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1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1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1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1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1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1:2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1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1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1:2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1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1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1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1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1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1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1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1:2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1:2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1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1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1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1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1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1:2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1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1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1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1:2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1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1:2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1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1:2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1:2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1:2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1:2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1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1:2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1:2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1:2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1:2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1:2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1:2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1:2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1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1:2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1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1:2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1:2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1:2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1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1:2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1:2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1:24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1:2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1:24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1:24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1:2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1:2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1:2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1:2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1:2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1:2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1:2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1:2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1:2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1:2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1:2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1:2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1:2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1:2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1:2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1:2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1:2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1:2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1:2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1:2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1:2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1:2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1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1:2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1:2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1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1:2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1:24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1:2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1:2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1:2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1:2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1:2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1:2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1:2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1:2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1:2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1:2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1:2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1:25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1:3301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000000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2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49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49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4900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4900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49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4900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49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5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5402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5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5:020003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5:0200166:14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5:020016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5:020017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5:090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5:1900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5:2900013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5:2900013:9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5:32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5:3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5:33050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6:0202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6:0202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6:0202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6:18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8:0503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8:0509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8:051615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8:051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8:07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8:1002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8:1109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8:131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number-columns-spanned="3" table:number-rows-spanned="1" table:style-name="ce2">
            <text:p>01:09:01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E2A2E3EDA26DA3AF929906788043739B01ECC55DFBB7A6B00B3EAD04DF89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6T12:08:40Z</meta:creation-date>
    <dc:date>2022-02-16T12:08:40Z</dc:date>
  </office:meta>
</office:document-meta>
</file>