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1</text:p>
          </table:table-cell>
          <table:table-cell table:number-columns-repeated="4" table:style-name="ce10"/>
          <table:table-cell office:value-type="string" table:style-name="ce12">
            <text:p>16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383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84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1:639</text:p>
          </table:table-cell>
          <table:covered-table-cell/>
          <table:table-cell office:value-type="float" office:value="500682.94" table:style-name="ce20">
            <text:p>500682,9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2:826</text:p>
          </table:table-cell>
          <table:covered-table-cell/>
          <table:table-cell office:value-type="float" office:value="134493.32999999999" table:style-name="ce20">
            <text:p>134493,3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4:785</text:p>
          </table:table-cell>
          <table:covered-table-cell/>
          <table:table-cell office:value-type="float" office:value="100800" table:style-name="ce20">
            <text:p>1008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786</text:p>
          </table:table-cell>
          <table:covered-table-cell/>
          <table:table-cell office:value-type="float" office:value="100800" table:style-name="ce20">
            <text:p>10080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04003:123</text:p>
          </table:table-cell>
          <table:covered-table-cell/>
          <table:table-cell office:value-type="float" office:value="315144.45" table:style-name="ce20">
            <text:p>315144,4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800002:1190</text:p>
          </table:table-cell>
          <table:covered-table-cell/>
          <table:table-cell office:value-type="float" office:value="221851" table:style-name="ce20">
            <text:p>221851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03:820</text:p>
          </table:table-cell>
          <table:covered-table-cell/>
          <table:table-cell office:value-type="float" office:value="1781456.04" table:style-name="ce20">
            <text:p>1781456,0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03:821</text:p>
          </table:table-cell>
          <table:covered-table-cell/>
          <table:table-cell office:value-type="float" office:value="1474758.48" table:style-name="ce20">
            <text:p>1474758,4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606</text:p>
          </table:table-cell>
          <table:covered-table-cell/>
          <table:table-cell office:value-type="float" office:value="8490" table:style-name="ce20">
            <text:p>8490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00001:291</text:p>
          </table:table-cell>
          <table:covered-table-cell/>
          <table:table-cell office:value-type="float" office:value="930664.24" table:style-name="ce20">
            <text:p>930664,2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1646</text:p>
          </table:table-cell>
          <table:covered-table-cell/>
          <table:table-cell office:value-type="float" office:value="73119.3" table:style-name="ce20">
            <text:p>73119,3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811</text:p>
          </table:table-cell>
          <table:covered-table-cell/>
          <table:table-cell office:value-type="float" office:value="128198156.31999999" table:style-name="ce20">
            <text:p>128198156,3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5:1116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4:523</text:p>
          </table:table-cell>
          <table:covered-table-cell/>
          <table:table-cell office:value-type="float" office:value="16590.349999999999" table:style-name="ce20">
            <text:p>16590,35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6:580</text:p>
          </table:table-cell>
          <table:covered-table-cell/>
          <table:table-cell office:value-type="float" office:value="32364.799999999999" table:style-name="ce20">
            <text:p>32364,8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3955</text:p>
          </table:table-cell>
          <table:covered-table-cell/>
          <table:table-cell office:value-type="float" office:value="1163267.18" table:style-name="ce20">
            <text:p>1163267,18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087</text:p>
          </table:table-cell>
          <table:covered-table-cell/>
          <table:table-cell office:value-type="float" office:value="129348.24" table:style-name="ce20">
            <text:p>129348,24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1514</text:p>
          </table:table-cell>
          <table:covered-table-cell/>
          <table:table-cell office:value-type="float" office:value="678054.82" table:style-name="ce20">
            <text:p>678054,82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903</text:p>
          </table:table-cell>
          <table:covered-table-cell/>
          <table:table-cell office:value-type="float" office:value="338666.13" table:style-name="ce20">
            <text:p>338666,13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896</text:p>
          </table:table-cell>
          <table:covered-table-cell/>
          <table:table-cell office:value-type="float" office:value="335087.2" table:style-name="ce20">
            <text:p>335087,2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0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9:0400001:2103</text:p>
          </table:table-cell>
          <table:covered-table-cell/>
          <table:table-cell office:value-type="float" office:value="20331.900000000001" table:style-name="ce22">
            <text:p>20331,90</text:p>
          </table:table-cell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0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80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3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3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904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904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904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904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61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1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1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80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01:08:13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6BBB61C6C5D26F82989D078A22513F3D02632F53AA3DB754A9A0828F9DEF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6T09:49:23Z</meta:creation-date>
    <dc:date>2022-02-16T09:49:23Z</dc:date>
  </office:meta>
</office:document-meta>
</file>