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56</text:p>
          </table:table-cell>
          <table:table-cell table:number-columns-repeated="4" table:style-name="ce10"/>
          <table:table-cell office:value-type="string" table:style-name="ce12">
            <text:p>15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1900007:165</text:p>
          </table:table-cell>
          <table:covered-table-cell/>
          <table:table-cell office:value-type="float" office:value="32175" table:style-name="ce20">
            <text:p>32175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1900007:166</text:p>
          </table:table-cell>
          <table:covered-table-cell/>
          <table:table-cell office:value-type="float" office:value="29840.25" table:style-name="ce20">
            <text:p>29840,25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200009:143</text:p>
          </table:table-cell>
          <table:covered-table-cell/>
          <table:table-cell office:value-type="float" office:value="964934.4" table:style-name="ce20">
            <text:p>964934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200009:144</text:p>
          </table:table-cell>
          <table:covered-table-cell/>
          <table:table-cell office:value-type="float" office:value="964934.4" table:style-name="ce20">
            <text:p>964934,4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200107:32</text:p>
          </table:table-cell>
          <table:covered-table-cell/>
          <table:table-cell office:value-type="float" office:value="2137530" table:style-name="ce20">
            <text:p>2137530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600009:279</text:p>
          </table:table-cell>
          <table:covered-table-cell/>
          <table:table-cell office:value-type="float" office:value="2053073.84" table:style-name="ce20">
            <text:p>2053073,84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600009:280</text:p>
          </table:table-cell>
          <table:covered-table-cell/>
          <table:table-cell office:value-type="float" office:value="1705726" table:style-name="ce20">
            <text:p>1705726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300003:18</text:p>
          </table:table-cell>
          <table:covered-table-cell/>
          <table:table-cell office:value-type="float" office:value="841171.2" table:style-name="ce20">
            <text:p>841171,2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300003:19</text:p>
          </table:table-cell>
          <table:covered-table-cell/>
          <table:table-cell office:value-type="float" office:value="1309929.6000000001" table:style-name="ce20">
            <text:p>1309929,6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300003:20</text:p>
          </table:table-cell>
          <table:covered-table-cell/>
          <table:table-cell office:value-type="float" office:value="1324752" table:style-name="ce20">
            <text:p>1324752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800002:1189</text:p>
          </table:table-cell>
          <table:covered-table-cell/>
          <table:table-cell office:value-type="float" office:value="605895" table:style-name="ce20">
            <text:p>605895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271</text:p>
          </table:table-cell>
          <table:covered-table-cell/>
          <table:table-cell office:value-type="float" office:value="52392393.960000001" table:style-name="ce20">
            <text:p>52392393,9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000000:1643</text:p>
          </table:table-cell>
          <table:covered-table-cell/>
          <table:table-cell office:value-type="float" office:value="514800" table:style-name="ce20">
            <text:p>514800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000000:1644</text:p>
          </table:table-cell>
          <table:covered-table-cell/>
          <table:table-cell office:value-type="float" office:value="297142.56" table:style-name="ce20">
            <text:p>297142,56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0000000:1645</text:p>
          </table:table-cell>
          <table:covered-table-cell/>
          <table:table-cell office:value-type="float" office:value="239690.88" table:style-name="ce20">
            <text:p>239690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1100007:263</text:p>
          </table:table-cell>
          <table:covered-table-cell/>
          <table:table-cell office:value-type="float" office:value="698985" table:style-name="ce20">
            <text:p>698985,0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100005:19</text:p>
          </table:table-cell>
          <table:covered-table-cell/>
          <table:table-cell office:value-type="float" office:value="1118710.5" table:style-name="ce20">
            <text:p>1118710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0506071:37</text:p>
          </table:table-cell>
          <table:covered-table-cell/>
          <table:table-cell office:value-type="float" office:value="1103609.3" table:style-name="ce20">
            <text:p>1103609,3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516015:164</text:p>
          </table:table-cell>
          <table:covered-table-cell/>
          <table:table-cell office:value-type="float" office:value="2642085.88" table:style-name="ce20">
            <text:p>2642085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16126:571</text:p>
          </table:table-cell>
          <table:covered-table-cell/>
          <table:table-cell office:value-type="float" office:value="2325034.61" table:style-name="ce20">
            <text:p>2325034,61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01:08:0516126:572</text:p>
          </table:table-cell>
          <table:covered-table-cell/>
          <table:table-cell office:value-type="float" office:value="39231.5" table:style-name="ce22">
            <text:p>39231,50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110004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10005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12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1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1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1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14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200003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49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49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49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49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49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49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4900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49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4900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49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49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4900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4900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49000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49000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4900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4900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490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49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49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49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10006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10006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10006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13:19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19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13:19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01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17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5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510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0519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01:08:1106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0A6904FCB8A2B56A6E9412393023C21092ED749FF8AD0FF6A66BDB227657C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15T12:25:57Z</meta:creation-date>
    <dc:date>2022-02-15T12:25:57Z</dc:date>
  </office:meta>
</office:document-meta>
</file>