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54</text:p>
          </table:table-cell>
          <table:table-cell table:number-columns-repeated="4" table:style-name="ce10"/>
          <table:table-cell office:value-type="string" table:style-name="ce12">
            <text:p>15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41</text:p>
          </table:table-cell>
          <table:covered-table-cell/>
          <table:table-cell office:value-type="float" office:value="1548.18" table:style-name="ce20">
            <text:p>1548,1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4002:825</text:p>
          </table:table-cell>
          <table:covered-table-cell/>
          <table:table-cell office:value-type="float" office:value="127551.12" table:style-name="ce20">
            <text:p>127551,1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09001:265</text:p>
          </table:table-cell>
          <table:covered-table-cell/>
          <table:table-cell office:value-type="float" office:value="537023.88" table:style-name="ce20">
            <text:p>537023,88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1:781</text:p>
          </table:table-cell>
          <table:covered-table-cell/>
          <table:table-cell office:value-type="float" office:value="95812.73" table:style-name="ce20">
            <text:p>95812,73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16001:782</text:p>
          </table:table-cell>
          <table:covered-table-cell/>
          <table:table-cell office:value-type="float" office:value="179553.57" table:style-name="ce20">
            <text:p>179553,57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5:3400001:44</text:p>
          </table:table-cell>
          <table:covered-table-cell/>
          <table:table-cell office:value-type="float" office:value="835107.12" table:style-name="ce22">
            <text:p>835107,12</text:p>
          </table:table-cell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60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01:07:3400000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6310C6C1732DA31654699DA7219D0934CCD97DC7B0969BCA687A11F9179A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15T12:17:33Z</meta:creation-date>
    <dc:date>2022-02-15T12:17:33Z</dc:date>
  </office:meta>
</office:document-meta>
</file>