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53</text:p>
          </table:table-cell>
          <table:table-cell table:number-columns-repeated="4" table:style-name="ce10"/>
          <table:table-cell office:value-type="string" table:style-name="ce12">
            <text:p>15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6001:830</text:p>
          </table:table-cell>
          <table:covered-table-cell/>
          <table:table-cell office:value-type="float" office:value="1697753.09" table:style-name="ce20">
            <text:p>1697753,0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4002:688</text:p>
          </table:table-cell>
          <table:covered-table-cell/>
          <table:table-cell office:value-type="float" office:value="1937.92" table:style-name="ce20">
            <text:p>1937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4002:689</text:p>
          </table:table-cell>
          <table:covered-table-cell/>
          <table:table-cell office:value-type="float" office:value="2861.46" table:style-name="ce20">
            <text:p>2861,4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4002:690</text:p>
          </table:table-cell>
          <table:covered-table-cell/>
          <table:table-cell office:value-type="float" office:value="888460.62" table:style-name="ce20">
            <text:p>888460,6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4002:691</text:p>
          </table:table-cell>
          <table:covered-table-cell/>
          <table:table-cell office:value-type="float" office:value="10598" table:style-name="ce20">
            <text:p>10598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4002:692</text:p>
          </table:table-cell>
          <table:covered-table-cell/>
          <table:table-cell office:value-type="float" office:value="368204.79999999999" table:style-name="ce20">
            <text:p>368204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4002:824</text:p>
          </table:table-cell>
          <table:covered-table-cell/>
          <table:table-cell office:value-type="float" office:value="106060.05" table:style-name="ce20">
            <text:p>106060,0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504003:127</text:p>
          </table:table-cell>
          <table:covered-table-cell/>
          <table:table-cell office:value-type="float" office:value="182636.55" table:style-name="ce20">
            <text:p>182636,5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3:3656</text:p>
          </table:table-cell>
          <table:covered-table-cell/>
          <table:table-cell office:value-type="float" office:value="25549.200000000001" table:style-name="ce20">
            <text:p>25549,2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12:385</text:p>
          </table:table-cell>
          <table:covered-table-cell/>
          <table:table-cell office:value-type="float" office:value="107521.60000000001" table:style-name="ce20">
            <text:p>107521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12:386</text:p>
          </table:table-cell>
          <table:covered-table-cell/>
          <table:table-cell office:value-type="float" office:value="25014.82" table:style-name="ce20">
            <text:p>25014,8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12:387</text:p>
          </table:table-cell>
          <table:covered-table-cell/>
          <table:table-cell office:value-type="float" office:value="20661.8" table:style-name="ce20">
            <text:p>20661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1012:388</text:p>
          </table:table-cell>
          <table:covered-table-cell/>
          <table:table-cell office:value-type="float" office:value="23450.14" table:style-name="ce20">
            <text:p>23450,1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1012:389</text:p>
          </table:table-cell>
          <table:covered-table-cell/>
          <table:table-cell office:value-type="float" office:value="20481.259999999998" table:style-name="ce20">
            <text:p>20481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1012:390</text:p>
          </table:table-cell>
          <table:covered-table-cell/>
          <table:table-cell office:value-type="float" office:value="20501.32" table:style-name="ce20">
            <text:p>20501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611012:391</text:p>
          </table:table-cell>
          <table:covered-table-cell/>
          <table:table-cell office:value-type="float" office:value="31153.18" table:style-name="ce20">
            <text:p>3115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611012:392</text:p>
          </table:table-cell>
          <table:covered-table-cell/>
          <table:table-cell office:value-type="float" office:value="25656.74" table:style-name="ce20">
            <text:p>25656,7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611012:393</text:p>
          </table:table-cell>
          <table:covered-table-cell/>
          <table:table-cell office:value-type="float" office:value="26138.18" table:style-name="ce20">
            <text:p>26138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611012:394</text:p>
          </table:table-cell>
          <table:covered-table-cell/>
          <table:table-cell office:value-type="float" office:value="31995.7" table:style-name="ce20">
            <text:p>31995,7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611012:395</text:p>
          </table:table-cell>
          <table:covered-table-cell/>
          <table:table-cell office:value-type="float" office:value="37090.94" table:style-name="ce20">
            <text:p>37090,9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611012:396</text:p>
          </table:table-cell>
          <table:covered-table-cell/>
          <table:table-cell office:value-type="float" office:value="25516.32" table:style-name="ce20">
            <text:p>25516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611012:397</text:p>
          </table:table-cell>
          <table:covered-table-cell/>
          <table:table-cell office:value-type="float" office:value="104312" table:style-name="ce20">
            <text:p>104312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611012:398</text:p>
          </table:table-cell>
          <table:covered-table-cell/>
          <table:table-cell office:value-type="float" office:value="21765.1" table:style-name="ce20">
            <text:p>21765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611012:399</text:p>
          </table:table-cell>
          <table:covered-table-cell/>
          <table:table-cell office:value-type="float" office:value="21765.1" table:style-name="ce20">
            <text:p>21765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611012:400</text:p>
          </table:table-cell>
          <table:covered-table-cell/>
          <table:table-cell office:value-type="float" office:value="21765.1" table:style-name="ce20">
            <text:p>21765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611012:401</text:p>
          </table:table-cell>
          <table:covered-table-cell/>
          <table:table-cell office:value-type="float" office:value="21765.1" table:style-name="ce20">
            <text:p>21765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611012:402</text:p>
          </table:table-cell>
          <table:covered-table-cell/>
          <table:table-cell office:value-type="float" office:value="21765.1" table:style-name="ce20">
            <text:p>21765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611012:403</text:p>
          </table:table-cell>
          <table:covered-table-cell/>
          <table:table-cell office:value-type="float" office:value="21765.1" table:style-name="ce20">
            <text:p>21765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611012:404</text:p>
          </table:table-cell>
          <table:covered-table-cell/>
          <table:table-cell office:value-type="float" office:value="21745.040000000001" table:style-name="ce20">
            <text:p>21745,0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611012:405</text:p>
          </table:table-cell>
          <table:covered-table-cell/>
          <table:table-cell office:value-type="float" office:value="34322.660000000003" table:style-name="ce20">
            <text:p>34322,6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611012:406</text:p>
          </table:table-cell>
          <table:covered-table-cell/>
          <table:table-cell office:value-type="float" office:value="26118.12" table:style-name="ce20">
            <text:p>26118,1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611012:407</text:p>
          </table:table-cell>
          <table:covered-table-cell/>
          <table:table-cell office:value-type="float" office:value="27241.48" table:style-name="ce20">
            <text:p>27241,4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611012:408</text:p>
          </table:table-cell>
          <table:covered-table-cell/>
          <table:table-cell office:value-type="float" office:value="27863.34" table:style-name="ce20">
            <text:p>27863,3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611012:409</text:p>
          </table:table-cell>
          <table:covered-table-cell/>
          <table:table-cell office:value-type="float" office:value="30491.200000000001" table:style-name="ce20">
            <text:p>30491,2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611012:410</text:p>
          </table:table-cell>
          <table:covered-table-cell/>
          <table:table-cell office:value-type="float" office:value="26479.200000000001" table:style-name="ce20">
            <text:p>26479,2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611012:411</text:p>
          </table:table-cell>
          <table:covered-table-cell/>
          <table:table-cell office:value-type="float" office:value="27622.62" table:style-name="ce20">
            <text:p>27622,6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5611012:412</text:p>
          </table:table-cell>
          <table:covered-table-cell/>
          <table:table-cell office:value-type="float" office:value="22166.3" table:style-name="ce20">
            <text:p>22166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5611012:413</text:p>
          </table:table-cell>
          <table:covered-table-cell/>
          <table:table-cell office:value-type="float" office:value="21564.5" table:style-name="ce20">
            <text:p>21564,5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5611012:414</text:p>
          </table:table-cell>
          <table:covered-table-cell/>
          <table:table-cell office:value-type="float" office:value="21704.92" table:style-name="ce20">
            <text:p>21704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4:5611012:415</text:p>
          </table:table-cell>
          <table:covered-table-cell/>
          <table:table-cell office:value-type="float" office:value="21042.94" table:style-name="ce20">
            <text:p>21042,9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2900012:663</text:p>
          </table:table-cell>
          <table:covered-table-cell/>
          <table:table-cell office:value-type="float" office:value="520585.56" table:style-name="ce20">
            <text:p>520585,5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6:2700005:1115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6:2700005:143</text:p>
          </table:table-cell>
          <table:covered-table-cell/>
          <table:table-cell office:value-type="float" office:value="4810686.9000000004" table:style-name="ce20">
            <text:p>4810686,9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1312002:634</text:p>
          </table:table-cell>
          <table:covered-table-cell/>
          <table:table-cell office:value-type="float" office:value="313516.5" table:style-name="ce20">
            <text:p>313516,5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">
            <text:p>01:08:1312002:93</text:p>
          </table:table-cell>
          <table:covered-table-cell/>
          <table:table-cell office:value-type="float" office:value="2231832.6" table:style-name="ce22">
            <text:p>2231832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406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12: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8:1304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8C770525A909AE1A9A516DDAD39905BE37845DAB2FC0E0A95281392650663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15T12:12:04Z</meta:creation-date>
    <dc:date>2022-02-15T12:12:04Z</dc:date>
  </office:meta>
</office:document-meta>
</file>