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52</text:p>
          </table:table-cell>
          <table:table-cell table:number-columns-repeated="4" table:style-name="ce10"/>
          <table:table-cell office:value-type="string" table:style-name="ce12">
            <text:p>09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8" table:style-name="ce17">
            <text:p>1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1028</text:p>
          </table:table-cell>
          <table:covered-table-cell/>
          <table:table-cell office:value-type="float" office:value="201187.8" table:style-name="ce20">
            <text:p>201187,8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0000000:2461</text:p>
          </table:table-cell>
          <table:covered-table-cell/>
          <table:table-cell office:value-type="float" office:value="733269.46" table:style-name="ce20">
            <text:p>733269,46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100060:331</text:p>
          </table:table-cell>
          <table:covered-table-cell/>
          <table:table-cell office:value-type="float" office:value="211036.32" table:style-name="ce20">
            <text:p>211036,3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100060:332</text:p>
          </table:table-cell>
          <table:covered-table-cell/>
          <table:table-cell office:value-type="float" office:value="201976.68" table:style-name="ce20">
            <text:p>201976,6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100128:475</text:p>
          </table:table-cell>
          <table:covered-table-cell/>
          <table:table-cell office:value-type="float" office:value="351667.58" table:style-name="ce20">
            <text:p>351667,5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100128:476</text:p>
          </table:table-cell>
          <table:covered-table-cell/>
          <table:table-cell office:value-type="float" office:value="552521" table:style-name="ce20">
            <text:p>552521,0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200122:298</text:p>
          </table:table-cell>
          <table:covered-table-cell/>
          <table:table-cell office:value-type="float" office:value="3943430.85" table:style-name="ce20">
            <text:p>3943430,8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200122:299</text:p>
          </table:table-cell>
          <table:covered-table-cell/>
          <table:table-cell office:value-type="float" office:value="4115414.49" table:style-name="ce20">
            <text:p>4115414,49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200122:300</text:p>
          </table:table-cell>
          <table:covered-table-cell/>
          <table:table-cell office:value-type="float" office:value="641730" table:style-name="ce20">
            <text:p>641730,0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100034:40</text:p>
          </table:table-cell>
          <table:covered-table-cell/>
          <table:table-cell office:value-type="float" office:value="1398615.65" table:style-name="ce20">
            <text:p>1398615,65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0000000:1639</text:p>
          </table:table-cell>
          <table:covered-table-cell/>
          <table:table-cell office:value-type="float" office:value="82762.62" table:style-name="ce20">
            <text:p>82762,6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0000000:1640</text:p>
          </table:table-cell>
          <table:covered-table-cell/>
          <table:table-cell office:value-type="float" office:value="546465.92000000004" table:style-name="ce20">
            <text:p>546465,92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0000000:1641</text:p>
          </table:table-cell>
          <table:covered-table-cell/>
          <table:table-cell office:value-type="float" office:value="301451.01" table:style-name="ce20">
            <text:p>301451,01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0102005:197</text:p>
          </table:table-cell>
          <table:covered-table-cell/>
          <table:table-cell office:value-type="float" office:value="340121.08" table:style-name="ce20">
            <text:p>340121,08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1100001:124</text:p>
          </table:table-cell>
          <table:covered-table-cell/>
          <table:table-cell office:value-type="float" office:value="246990" table:style-name="ce20">
            <text:p>246990,00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0509078:10</text:p>
          </table:table-cell>
          <table:covered-table-cell/>
          <table:table-cell office:value-type="float" office:value="1312003.83" table:style-name="ce20">
            <text:p>1312003,83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02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01:08:1001066:20</text:p>
          </table:table-cell>
          <table:covered-table-cell/>
          <table:table-cell office:value-type="float" office:value="479101.14" table:style-name="ce22">
            <text:p>479101,14</text:p>
          </table:table-cell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7">
            <text:p>02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0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110008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00000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00000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000000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000000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00000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0000000:2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000000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00000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000000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000000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000000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000000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000000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000000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000000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0000000:3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0000000:30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0000000:30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0000000:3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0000000:3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01000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010002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01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0100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01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01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01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01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010003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0100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010004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0100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010005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4:0100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4:0100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4:010005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4:010005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4:010005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010005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010005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010006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0100060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010006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010006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010006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010006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010006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010006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0100064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010006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010006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0100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010007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010007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010007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0100075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010007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010007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4:010008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4:010008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4:010008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4:010008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4:010008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4:010008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4:010009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4:010010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4:01001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4:01001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4:010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4:01001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4:010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4:010012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4:010012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4:37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4:49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4:5611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4:56110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4:5611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020005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020016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06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2900013:11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310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3200001:6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6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6:0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6:1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6:16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6:1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6:1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6:16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6:1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6:1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6:1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6:1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6:1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6:16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6:1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6:1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6:16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6:1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6:1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6:16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6:16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6:1703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6:2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6:2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6:2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6:24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6:24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6:2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6:2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6:2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6:2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6:2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6:2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6:2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6:2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6:2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6:2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6:2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6:24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6:2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6:24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6:24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6:2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8:050907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8:0512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8:0515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8:0515008: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8:05150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8:0515008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8:0515008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8:0515008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8:0515008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8:0515008:6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8:0515008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8:0515008: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8:0515008: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8:0515008: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8:0517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8:0519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9:0400001:1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9:0400001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number-columns-spanned="3" table:number-rows-spanned="1" table:style-name="ce2">
            <text:p>01:09:0400001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9A140D36D43A8C3CE18E272EF4DD8CA962E2B5B75EAA9FF714211A126046AA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IvanovaAA</meta:initial-creator>
    <dc:creator>User</dc:creator>
    <meta:creation-date>2022-02-09T06:03:28Z</meta:creation-date>
    <dc:date>2022-02-09T06:03:28Z</dc:date>
  </office:meta>
</office:document-meta>
</file>