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51</text:p>
          </table:table-cell>
          <table:table-cell table:number-columns-repeated="4" table:style-name="ce10"/>
          <table:table-cell office:value-type="string" table:style-name="ce12">
            <text:p>09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" table:style-name="ce17">
            <text:p>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3001:40</text:p>
          </table:table-cell>
          <table:covered-table-cell/>
          <table:table-cell office:value-type="float" office:value="7559488.3700000001" table:style-name="ce20">
            <text:p>7559488,37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3001:987</text:p>
          </table:table-cell>
          <table:covered-table-cell/>
          <table:table-cell office:value-type="float" office:value="581511.63" table:style-name="ce20">
            <text:p>581511,6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4002:348</text:p>
          </table:table-cell>
          <table:covered-table-cell/>
          <table:table-cell office:value-type="float" office:value="1297498" table:style-name="ce20">
            <text:p>1297498,0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4002:687</text:p>
          </table:table-cell>
          <table:covered-table-cell/>
          <table:table-cell office:value-type="float" office:value="52990" table:style-name="ce20">
            <text:p>52990,0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800005:27</text:p>
          </table:table-cell>
          <table:covered-table-cell/>
          <table:table-cell office:value-type="float" office:value="3264859.2" table:style-name="ce20">
            <text:p>3264859,2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6:2800005:374</text:p>
          </table:table-cell>
          <table:covered-table-cell/>
          <table:table-cell office:value-type="float" office:value="171810" table:style-name="ce22">
            <text:p>171810,0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200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7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8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801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801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801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16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70000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70000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7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7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7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7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7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7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7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7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70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70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70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70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700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7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7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7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7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7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700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70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70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70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70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70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7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8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8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8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800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8000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8000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8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8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8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8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8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8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28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8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8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800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8000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8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8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7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7:330000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7:3300000:3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7:3300000:3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7:3400000:5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3" table:number-rows-spanned="1" table:style-name="ce2">
            <text:p>01:08:1109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9878A41A3B4023B67720044F18AC263A738AF94DB34823808D3CE78F040CC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2-09T05:56:29Z</meta:creation-date>
    <dc:date>2022-02-09T05:56:29Z</dc:date>
  </office:meta>
</office:document-meta>
</file>