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50</text:p>
          </table:table-cell>
          <table:table-cell table:number-columns-repeated="4" table:style-name="ce10"/>
          <table:table-cell office:value-type="string" table:style-name="ce12">
            <text:p>0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382</text:p>
          </table:table-cell>
          <table:covered-table-cell/>
          <table:table-cell office:value-type="float" office:value="661237.92000000004" table:style-name="ce20">
            <text:p>661237,9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3003:214</text:p>
          </table:table-cell>
          <table:covered-table-cell/>
          <table:table-cell office:value-type="float" office:value="2016000" table:style-name="ce20">
            <text:p>2016000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3003:482</text:p>
          </table:table-cell>
          <table:covered-table-cell/>
          <table:table-cell office:value-type="float" office:value="604800" table:style-name="ce20">
            <text:p>604800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4:444</text:p>
          </table:table-cell>
          <table:covered-table-cell/>
          <table:table-cell office:value-type="float" office:value="314496" table:style-name="ce20">
            <text:p>314496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4:783</text:p>
          </table:table-cell>
          <table:covered-table-cell/>
          <table:table-cell office:value-type="float" office:value="211780.8" table:style-name="ce20">
            <text:p>211780,8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4:784</text:p>
          </table:table-cell>
          <table:covered-table-cell/>
          <table:table-cell office:value-type="float" office:value="235872" table:style-name="ce20">
            <text:p>235872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711012:350</text:p>
          </table:table-cell>
          <table:covered-table-cell/>
          <table:table-cell office:value-type="float" office:value="197993.35" table:style-name="ce20">
            <text:p>197993,35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000010:31</text:p>
          </table:table-cell>
          <table:covered-table-cell/>
          <table:table-cell office:value-type="float" office:value="1146342.6399999999" table:style-name="ce20">
            <text:p>1146342,64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949</text:p>
          </table:table-cell>
          <table:covered-table-cell/>
          <table:table-cell office:value-type="float" office:value="1532000" table:style-name="ce20">
            <text:p>1532000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1:981</text:p>
          </table:table-cell>
          <table:covered-table-cell/>
          <table:table-cell office:value-type="float" office:value="3653400" table:style-name="ce20">
            <text:p>3653400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1:982</text:p>
          </table:table-cell>
          <table:covered-table-cell/>
          <table:table-cell office:value-type="float" office:value="3653400" table:style-name="ce20">
            <text:p>3653400,0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402002:771</text:p>
          </table:table-cell>
          <table:covered-table-cell/>
          <table:table-cell office:value-type="float" office:value="148987.5" table:style-name="ce20">
            <text:p>148987,5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402002:772</text:p>
          </table:table-cell>
          <table:covered-table-cell/>
          <table:table-cell office:value-type="float" office:value="333252.5" table:style-name="ce20">
            <text:p>333252,50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181</text:p>
          </table:table-cell>
          <table:covered-table-cell/>
          <table:table-cell office:value-type="float" office:value="1939214.28" table:style-name="ce20">
            <text:p>1939214,28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01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01:07:3400000:6085</text:p>
          </table:table-cell>
          <table:covered-table-cell/>
          <table:table-cell office:value-type="float" office:value="341654.82" table:style-name="ce22">
            <text:p>341654,82</text:p>
          </table:table-cell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7">
            <text:p>01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20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71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711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711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711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71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711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711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711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711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711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711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711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1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801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801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801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801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9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9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000000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90001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500001:1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7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7000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7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8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8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01:07:340000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03B5E90CFD4FECBBB1687726946BF5CF38BECB832E4D391A63B8BC90A829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2-07T09:24:57Z</meta:creation-date>
    <dc:date>2022-02-07T09:24:57Z</dc:date>
  </office:meta>
</office:document-meta>
</file>