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48</text:p>
          </table:table-cell>
          <table:table-cell table:number-columns-repeated="4" table:style-name="ce10"/>
          <table:table-cell office:value-type="string" table:style-name="ce12">
            <text:p>0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3" table:style-name="ce17">
            <text:p>1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0100097:140</text:p>
          </table:table-cell>
          <table:covered-table-cell/>
          <table:table-cell office:value-type="float" office:value="369846.48" table:style-name="ce20">
            <text:p>369846,4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300006:14</text:p>
          </table:table-cell>
          <table:covered-table-cell/>
          <table:table-cell office:value-type="float" office:value="719184.4" table:style-name="ce20">
            <text:p>719184,4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611011:728</text:p>
          </table:table-cell>
          <table:covered-table-cell/>
          <table:table-cell office:value-type="float" office:value="165248.64000000001" table:style-name="ce20">
            <text:p>165248,6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611011:729</text:p>
          </table:table-cell>
          <table:covered-table-cell/>
          <table:table-cell office:value-type="float" office:value="65700" table:style-name="ce20">
            <text:p>65700,0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0200033:51</text:p>
          </table:table-cell>
          <table:covered-table-cell/>
          <table:table-cell office:value-type="float" office:value="2850040" table:style-name="ce20">
            <text:p>2850040,0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0600009:9</text:p>
          </table:table-cell>
          <table:covered-table-cell/>
          <table:table-cell office:value-type="float" office:value="4714006.4000000004" table:style-name="ce20">
            <text:p>4714006,4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0000000:1632</text:p>
          </table:table-cell>
          <table:covered-table-cell/>
          <table:table-cell office:value-type="float" office:value="235351.48" table:style-name="ce20">
            <text:p>235351,4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0000000:1633</text:p>
          </table:table-cell>
          <table:covered-table-cell/>
          <table:table-cell office:value-type="float" office:value="284635.23" table:style-name="ce20">
            <text:p>284635,23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0000000:1634</text:p>
          </table:table-cell>
          <table:covered-table-cell/>
          <table:table-cell office:value-type="float" office:value="584405.15" table:style-name="ce20">
            <text:p>584405,1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0000000:1635</text:p>
          </table:table-cell>
          <table:covered-table-cell/>
          <table:table-cell office:value-type="float" office:value="390497.5" table:style-name="ce20">
            <text:p>390497,5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0000000:1636</text:p>
          </table:table-cell>
          <table:covered-table-cell/>
          <table:table-cell office:value-type="float" office:value="493555.35" table:style-name="ce20">
            <text:p>493555,3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0000000:1637</text:p>
          </table:table-cell>
          <table:covered-table-cell/>
          <table:table-cell office:value-type="float" office:value="628049.41" table:style-name="ce20">
            <text:p>628049,41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0000000:1638</text:p>
          </table:table-cell>
          <table:covered-table-cell/>
          <table:table-cell office:value-type="float" office:value="651100.16000000003" table:style-name="ce20">
            <text:p>651100,16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0102005:201</text:p>
          </table:table-cell>
          <table:covered-table-cell/>
          <table:table-cell office:value-type="float" office:value="318740.45" table:style-name="ce20">
            <text:p>318740,4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0500007:246</text:p>
          </table:table-cell>
          <table:covered-table-cell/>
          <table:table-cell office:value-type="float" office:value="38325.480000000003" table:style-name="ce20">
            <text:p>38325,4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0509015:106</text:p>
          </table:table-cell>
          <table:covered-table-cell/>
          <table:table-cell office:value-type="float" office:value="588496.48" table:style-name="ce20">
            <text:p>588496,4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8:0510156:127</text:p>
          </table:table-cell>
          <table:covered-table-cell/>
          <table:table-cell office:value-type="float" office:value="615013.74" table:style-name="ce20">
            <text:p>615013,7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01:08:0526006:15</text:p>
          </table:table-cell>
          <table:covered-table-cell/>
          <table:table-cell office:value-type="float" office:value="258602.64" table:style-name="ce22">
            <text:p>258602,6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78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03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00000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000000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0000000:2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0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000000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000000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000000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000000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0000000:2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0000000:2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0000000:3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01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0100050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010005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010005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010005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0100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0100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0100058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0100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0100058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0100058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0100058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0100058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010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010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010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010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0100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010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0100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0100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010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01001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0100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0100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010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01001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01001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01001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01001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0100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0100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01001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01001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01001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01001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01001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0100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010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010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01001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01001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01001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01001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01001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01001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01001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01001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0100128: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0200067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1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1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1400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140005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2200088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4:3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4:3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4:3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4:39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4:3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4:39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4:39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4:39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4:43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4:4900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4:49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4:49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4:49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4:49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4:4900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4:490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4:49000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4:490001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4:490001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4:49000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4:49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4:49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4:49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4:49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4:490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4:500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4:50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4:5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4:53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4:5611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4:5711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4:5711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4:590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4:590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4:5901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4:5901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0100037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0100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0100064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5:010006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5:010006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5:010006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5:010006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5:02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5:19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5:2900013:19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5:2900013:20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5:3000007: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5:3009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5:3200001:6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6:0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6:000000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6:0202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6:02020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6:04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6:04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6:04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6:04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8:051015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8:0512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8:052202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8:0526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8:1212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number-columns-spanned="3" table:number-rows-spanned="1" table:style-name="ce2">
            <text:p>01:09:0103022:7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4BA6545844DA9D73DF5B93031E2512030B61C104A5B5DC4C1B8059EE2736FE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IvanovaAA</meta:initial-creator>
    <dc:creator>User</dc:creator>
    <meta:creation-date>2022-02-07T09:09:52Z</meta:creation-date>
    <dc:date>2022-02-07T09:09:52Z</dc:date>
  </office:meta>
</office:document-meta>
</file>