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46</text:p>
          </table:table-cell>
          <table:table-cell table:number-columns-repeated="4" table:style-name="ce10"/>
          <table:table-cell office:value-type="string" table:style-name="ce12">
            <text:p>04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4</text:p>
          </table:table-cell>
          <table:covered-table-cell/>
          <table:table-cell office:value-type="float" office:value="94721851.140000001" table:style-name="ce20">
            <text:p>94721851,14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30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000000:1430</text:p>
          </table:table-cell>
          <table:covered-table-cell/>
          <table:table-cell office:value-type="float" office:value="306512.26" table:style-name="ce20">
            <text:p>306512,26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30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2:24</text:p>
          </table:table-cell>
          <table:covered-table-cell/>
          <table:table-cell office:value-type="float" office:value="5032920.95" table:style-name="ce20">
            <text:p>5032920,95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6">
            <text:p>30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01:03:2703002:384</text:p>
          </table:table-cell>
          <table:covered-table-cell/>
          <table:table-cell office:value-type="float" office:value="321250" table:style-name="ce22">
            <text:p>321250,00</text:p>
          </table:table-cell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7">
            <text:p>30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6:25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7141812EBA400D896469498A643C347010D7F21D0BC4D06D01F4F20BF173A2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2-04T11:31:23Z</meta:creation-date>
    <dc:date>2022-02-04T11:31:23Z</dc:date>
  </office:meta>
</office:document-meta>
</file>