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5</text:p>
          </table:table-cell>
          <table:table-cell table:number-columns-repeated="4" table:style-name="ce10"/>
          <table:table-cell office:value-type="string" table:style-name="ce12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078</text:p>
          </table:table-cell>
          <table:covered-table-cell/>
          <table:table-cell office:value-type="float" office:value="74160" table:style-name="ce20">
            <text:p>7416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5690438.66" table:style-name="ce20">
            <text:p>115690438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81</text:p>
          </table:table-cell>
          <table:covered-table-cell/>
          <table:table-cell office:value-type="float" office:value="458880" table:style-name="ce20">
            <text:p>45888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65</text:p>
          </table:table-cell>
          <table:covered-table-cell/>
          <table:table-cell office:value-type="float" office:value="282700" table:style-name="ce20">
            <text:p>28270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2:732</text:p>
          </table:table-cell>
          <table:covered-table-cell/>
          <table:table-cell office:value-type="float" office:value="8519833.9000000004" table:style-name="ce20">
            <text:p>8519833,9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82</text:p>
          </table:table-cell>
          <table:covered-table-cell/>
          <table:table-cell office:value-type="float" office:value="212778.72" table:style-name="ce20">
            <text:p>212778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2:826</text:p>
          </table:table-cell>
          <table:covered-table-cell/>
          <table:table-cell office:value-type="float" office:value="55548222.840000004" table:style-name="ce20">
            <text:p>55548222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2:2452</text:p>
          </table:table-cell>
          <table:covered-table-cell/>
          <table:table-cell office:value-type="float" office:value="317705.49" table:style-name="ce20">
            <text:p>317705,4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1209015:15</text:p>
          </table:table-cell>
          <table:covered-table-cell/>
          <table:table-cell office:value-type="float" office:value="160620" table:style-name="ce20">
            <text:p>16062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07022:58</text:p>
          </table:table-cell>
          <table:covered-table-cell/>
          <table:table-cell office:value-type="float" office:value="273888.18" table:style-name="ce22">
            <text:p>273888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5:3116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2B1130BBE9DBEE0E20B4DAD040077AAA719A25556F11A13D58EEDFAEA32D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11:35:57Z</meta:creation-date>
    <dc:date>2022-02-04T11:35:57Z</dc:date>
  </office:meta>
</office:document-meta>
</file>