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42</text:p>
          </table:table-cell>
          <table:table-cell table:number-columns-repeated="4" table:style-name="ce10"/>
          <table:table-cell office:value-type="string" table:style-name="ce12">
            <text:p>04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" table:style-name="ce17">
            <text:p>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2100013:169</text:p>
          </table:table-cell>
          <table:covered-table-cell/>
          <table:table-cell office:value-type="float" office:value="663622.56000000006" table:style-name="ce20">
            <text:p>663622,5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600061:174</text:p>
          </table:table-cell>
          <table:covered-table-cell/>
          <table:table-cell office:value-type="float" office:value="235686" table:style-name="ce20">
            <text:p>235686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600009:224</text:p>
          </table:table-cell>
          <table:covered-table-cell/>
          <table:table-cell office:value-type="float" office:value="334470" table:style-name="ce20">
            <text:p>33447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600009:225</text:p>
          </table:table-cell>
          <table:covered-table-cell/>
          <table:table-cell office:value-type="float" office:value="33669.980000000003" table:style-name="ce20">
            <text:p>33669,9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20:370</text:p>
          </table:table-cell>
          <table:covered-table-cell/>
          <table:table-cell office:value-type="float" office:value="627779.76" table:style-name="ce20">
            <text:p>627779,7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001:493</text:p>
          </table:table-cell>
          <table:covered-table-cell/>
          <table:table-cell office:value-type="float" office:value="3581746.47" table:style-name="ce20">
            <text:p>3581746,4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200034:39</text:p>
          </table:table-cell>
          <table:covered-table-cell/>
          <table:table-cell office:value-type="float" office:value="524900.98" table:style-name="ce20">
            <text:p>524900,9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200117:79</text:p>
          </table:table-cell>
          <table:covered-table-cell/>
          <table:table-cell office:value-type="float" office:value="894363.06" table:style-name="ce20">
            <text:p>894363,0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1400035:133</text:p>
          </table:table-cell>
          <table:covered-table-cell/>
          <table:table-cell office:value-type="float" office:value="1610383.32" table:style-name="ce20">
            <text:p>1610383,3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000015:6</text:p>
          </table:table-cell>
          <table:covered-table-cell/>
          <table:table-cell office:value-type="float" office:value="293375.78000000003" table:style-name="ce20">
            <text:p>293375,7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000016:37</text:p>
          </table:table-cell>
          <table:covered-table-cell/>
          <table:table-cell office:value-type="float" office:value="402392.85" table:style-name="ce20">
            <text:p>402392,8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000001:10</text:p>
          </table:table-cell>
          <table:covered-table-cell/>
          <table:table-cell office:value-type="float" office:value="1618799.58" table:style-name="ce20">
            <text:p>1618799,5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000001:9</text:p>
          </table:table-cell>
          <table:covered-table-cell/>
          <table:table-cell office:value-type="float" office:value="945245" table:style-name="ce20">
            <text:p>945245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533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1534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535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901004:1536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1537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901004:1538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901004:1539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100071:105</text:p>
          </table:table-cell>
          <table:covered-table-cell/>
          <table:table-cell office:value-type="float" office:value="1122885" table:style-name="ce20">
            <text:p>1122885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200178:717</text:p>
          </table:table-cell>
          <table:covered-table-cell/>
          <table:table-cell office:value-type="float" office:value="486655.4" table:style-name="ce20">
            <text:p>486655,4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0102005:1924</text:p>
          </table:table-cell>
          <table:covered-table-cell/>
          <table:table-cell office:value-type="float" office:value="1047720" table:style-name="ce20">
            <text:p>104772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0102005:1925</text:p>
          </table:table-cell>
          <table:covered-table-cell/>
          <table:table-cell office:value-type="float" office:value="1047720" table:style-name="ce20">
            <text:p>104772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1701001:267</text:p>
          </table:table-cell>
          <table:covered-table-cell/>
          <table:table-cell office:value-type="float" office:value="726685" table:style-name="ce20">
            <text:p>726685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1800006:347</text:p>
          </table:table-cell>
          <table:covered-table-cell/>
          <table:table-cell office:value-type="float" office:value="814400" table:style-name="ce20">
            <text:p>81440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500001:1968</text:p>
          </table:table-cell>
          <table:covered-table-cell/>
          <table:table-cell office:value-type="float" office:value="3491003.04" table:style-name="ce20">
            <text:p>3491003,0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202028:265</text:p>
          </table:table-cell>
          <table:covered-table-cell/>
          <table:table-cell office:value-type="float" office:value="1211562.72" table:style-name="ce20">
            <text:p>1211562,7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08008:12</text:p>
          </table:table-cell>
          <table:covered-table-cell/>
          <table:table-cell office:value-type="float" office:value="752844.3" table:style-name="ce20">
            <text:p>752844,3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09019:27</text:p>
          </table:table-cell>
          <table:covered-table-cell/>
          <table:table-cell office:value-type="float" office:value="2497422" table:style-name="ce20">
            <text:p>2497422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16101:265</text:p>
          </table:table-cell>
          <table:covered-table-cell/>
          <table:table-cell office:value-type="float" office:value="1337704.2" table:style-name="ce20">
            <text:p>1337704,2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002055:245</text:p>
          </table:table-cell>
          <table:covered-table-cell/>
          <table:table-cell office:value-type="float" office:value="38709" table:style-name="ce20">
            <text:p>38709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002055:246</text:p>
          </table:table-cell>
          <table:covered-table-cell/>
          <table:table-cell office:value-type="float" office:value="4950" table:style-name="ce20">
            <text:p>495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1002055:247</text:p>
          </table:table-cell>
          <table:covered-table-cell/>
          <table:table-cell office:value-type="float" office:value="4950" table:style-name="ce20">
            <text:p>495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1002055:248</text:p>
          </table:table-cell>
          <table:covered-table-cell/>
          <table:table-cell office:value-type="float" office:value="15048" table:style-name="ce20">
            <text:p>15048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1002055:249</text:p>
          </table:table-cell>
          <table:covered-table-cell/>
          <table:table-cell office:value-type="float" office:value="19296.75" table:style-name="ce20">
            <text:p>19296,7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1002055:250</text:p>
          </table:table-cell>
          <table:covered-table-cell/>
          <table:table-cell office:value-type="float" office:value="26738.25" table:style-name="ce20">
            <text:p>26738,2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1002055:251</text:p>
          </table:table-cell>
          <table:covered-table-cell/>
          <table:table-cell office:value-type="float" office:value="30434.25" table:style-name="ce20">
            <text:p>30434,2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002055:252</text:p>
          </table:table-cell>
          <table:covered-table-cell/>
          <table:table-cell office:value-type="float" office:value="29114.25" table:style-name="ce20">
            <text:p>29114,2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1002055:253</text:p>
          </table:table-cell>
          <table:covered-table-cell/>
          <table:table-cell office:value-type="float" office:value="4950" table:style-name="ce20">
            <text:p>495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1002055:254</text:p>
          </table:table-cell>
          <table:covered-table-cell/>
          <table:table-cell office:value-type="float" office:value="8662.5" table:style-name="ce20">
            <text:p>8662,5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1002055:255</text:p>
          </table:table-cell>
          <table:covered-table-cell/>
          <table:table-cell office:value-type="float" office:value="8662.5" table:style-name="ce20">
            <text:p>8662,5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002055:256</text:p>
          </table:table-cell>
          <table:covered-table-cell/>
          <table:table-cell office:value-type="float" office:value="11888.25" table:style-name="ce20">
            <text:p>11888,2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002055:257</text:p>
          </table:table-cell>
          <table:covered-table-cell/>
          <table:table-cell office:value-type="float" office:value="1196.25" table:style-name="ce20">
            <text:p>1196,2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109008:1725</text:p>
          </table:table-cell>
          <table:covered-table-cell/>
          <table:table-cell office:value-type="float" office:value="629979.88" table:style-name="ce20">
            <text:p>629979,8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109008:1726</text:p>
          </table:table-cell>
          <table:covered-table-cell/>
          <table:table-cell office:value-type="float" office:value="508250.7" table:style-name="ce20">
            <text:p>508250,7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">
            <text:p>01:08:1109008:1727</text:p>
          </table:table-cell>
          <table:covered-table-cell/>
          <table:table-cell office:value-type="float" office:value="501976" table:style-name="ce22">
            <text:p>501976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0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5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210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21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21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21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2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2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21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2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2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2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04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1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20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20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200005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24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24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400046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6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12000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300050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13:19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0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200001:6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200001:6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200001:6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200001:6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200001:6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200001:6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200001:6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0507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050703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0508045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050805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0514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0515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0519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05190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9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9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9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9:02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9:0201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9:0201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9:0202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9:0202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9:0202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9:0202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9:0202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9:0202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9:0400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9:04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9:0400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9:040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9:0400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9:0400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9:0400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3" table:number-rows-spanned="1" table:style-name="ce2">
            <text:p>01:09:0400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08A801B348F424556E6E4F7B977C66F4FEFD907CE4FA2DA133E3D06EB0DC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2-04T09:40:44Z</meta:creation-date>
    <dc:date>2022-02-04T09:40:44Z</dc:date>
  </office:meta>
</office:document-meta>
</file>