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41</text:p>
          </table:table-cell>
          <table:table-cell table:number-columns-repeated="4" table:style-name="ce10"/>
          <table:table-cell office:value-type="string" table:style-name="ce12">
            <text:p>0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7:43</text:p>
          </table:table-cell>
          <table:covered-table-cell/>
          <table:table-cell office:value-type="float" office:value="532152.80000000005" table:style-name="ce20">
            <text:p>532152,8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29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5:3200001:6511</text:p>
          </table:table-cell>
          <table:covered-table-cell/>
          <table:table-cell office:value-type="float" office:value="930396" table:style-name="ce22">
            <text:p>930396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29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01F23385D76195A9BF6D2AA8FD623643A464EE2BC53F43FD7CB9420AE633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4T09:44:58Z</meta:creation-date>
    <dc:date>2022-02-04T09:44:58Z</dc:date>
  </office:meta>
</office:document-meta>
</file>