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ЗУ-01/2022/000039</text:p>
          </table:table-cell>
          <table:table-cell table:number-columns-repeated="4" table:style-name="ce1"/>
          <table:table-cell office:value-type="string" table:style-name="ce3">
            <text:p>04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" table:style-name="ce8">
            <text:p>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6">
            <text:p>01:01:0000000:1457</text:p>
          </table:table-cell>
          <table:covered-table-cell/>
          <table:table-cell office:value-type="float" office:value="463863.9" table:style-name="ce11">
            <text:p>463863,90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6">
            <text:p>01:01:0500027:293</text:p>
          </table:table-cell>
          <table:covered-table-cell/>
          <table:table-cell office:value-type="float" office:value="60874.2" table:style-name="ce11">
            <text:p>60874,20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6">
            <text:p>01:01:0800011:330</text:p>
          </table:table-cell>
          <table:covered-table-cell/>
          <table:table-cell office:value-type="float" office:value="393757.7" table:style-name="ce11">
            <text:p>393757,70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6">
            <text:p>01:01:2200005:162</text:p>
          </table:table-cell>
          <table:covered-table-cell/>
          <table:table-cell office:value-type="float" office:value="234447.84" table:style-name="ce11">
            <text:p>234447,84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6">
            <text:p>01:02:0400006:26</text:p>
          </table:table-cell>
          <table:covered-table-cell/>
          <table:table-cell office:value-type="float" office:value="340367.9" table:style-name="ce11">
            <text:p>340367,90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6">
            <text:p>01:02:1000049:313</text:p>
          </table:table-cell>
          <table:covered-table-cell/>
          <table:table-cell office:value-type="float" office:value="108199.44" table:style-name="ce11">
            <text:p>108199,44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6">
            <text:p>01:03:2200017:223</text:p>
          </table:table-cell>
          <table:covered-table-cell/>
          <table:table-cell office:value-type="float" office:value="248646.42" table:style-name="ce11">
            <text:p>248646,42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6">
            <text:p>01:04:0100020:366</text:p>
          </table:table-cell>
          <table:covered-table-cell/>
          <table:table-cell office:value-type="float" office:value="631510.19999999995" table:style-name="ce11">
            <text:p>631510,20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6">
            <text:p>01:04:0100020:367</text:p>
          </table:table-cell>
          <table:covered-table-cell/>
          <table:table-cell office:value-type="float" office:value="1010416.32" table:style-name="ce11">
            <text:p>1010416,32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6">
            <text:p>01:04:0100020:368</text:p>
          </table:table-cell>
          <table:covered-table-cell/>
          <table:table-cell office:value-type="float" office:value="1003488.36" table:style-name="ce11">
            <text:p>1003488,36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6">
            <text:p>01:04:0100020:369</text:p>
          </table:table-cell>
          <table:covered-table-cell/>
          <table:table-cell office:value-type="float" office:value="1015212.6" table:style-name="ce11">
            <text:p>1015212,60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6">
            <text:p>01:04:0200113:248</text:p>
          </table:table-cell>
          <table:covered-table-cell/>
          <table:table-cell office:value-type="float" office:value="865459.36" table:style-name="ce11">
            <text:p>865459,36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6">
            <text:p>01:04:4900019:347</text:p>
          </table:table-cell>
          <table:covered-table-cell/>
          <table:table-cell office:value-type="float" office:value="565807.56000000006" table:style-name="ce11">
            <text:p>565807,56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6">
            <text:p>01:04:4900019:348</text:p>
          </table:table-cell>
          <table:covered-table-cell/>
          <table:table-cell office:value-type="float" office:value="400530.44" table:style-name="ce11">
            <text:p>400530,44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6">
            <text:p>01:05:0000000:2540</text:p>
          </table:table-cell>
          <table:covered-table-cell/>
          <table:table-cell office:value-type="float" office:value="3498907.29" table:style-name="ce11">
            <text:p>3498907,29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6">
            <text:p>01:05:0100030:336</text:p>
          </table:table-cell>
          <table:covered-table-cell/>
          <table:table-cell office:value-type="float" office:value="798496" table:style-name="ce11">
            <text:p>798496,00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6">
            <text:p>01:05:0100050:1246</text:p>
          </table:table-cell>
          <table:covered-table-cell/>
          <table:table-cell office:value-type="float" office:value="39654.379999999997" table:style-name="ce11">
            <text:p>39654,38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6">
            <text:p>01:05:0100054:716</text:p>
          </table:table-cell>
          <table:covered-table-cell/>
          <table:table-cell office:value-type="float" office:value="1206477.55" table:style-name="ce11">
            <text:p>1206477,55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6">
            <text:p>01:05:0200015:1570</text:p>
          </table:table-cell>
          <table:covered-table-cell/>
          <table:table-cell office:value-type="float" office:value="1588516.98" table:style-name="ce11">
            <text:p>1588516,98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6">
            <text:p>01:05:0200050:13</text:p>
          </table:table-cell>
          <table:covered-table-cell/>
          <table:table-cell office:value-type="float" office:value="1702898.9" table:style-name="ce11">
            <text:p>1702898,90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6">
            <text:p>01:05:0200155:40</text:p>
          </table:table-cell>
          <table:covered-table-cell/>
          <table:table-cell office:value-type="float" office:value="2265781.7999999998" table:style-name="ce11">
            <text:p>2265781,80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6">
            <text:p>01:05:0600008:227</text:p>
          </table:table-cell>
          <table:covered-table-cell/>
          <table:table-cell office:value-type="float" office:value="3792914.36" table:style-name="ce11">
            <text:p>3792914,36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6">
            <text:p>01:05:1500032:35</text:p>
          </table:table-cell>
          <table:covered-table-cell/>
          <table:table-cell office:value-type="float" office:value="1893650" table:style-name="ce11">
            <text:p>1893650,00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6">
            <text:p>01:05:3009002:3098</text:p>
          </table:table-cell>
          <table:covered-table-cell/>
          <table:table-cell office:value-type="float" office:value="308721.87" table:style-name="ce11">
            <text:p>308721,87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6">
            <text:p>01:05:3116003:2500</text:p>
          </table:table-cell>
          <table:covered-table-cell/>
          <table:table-cell office:value-type="float" office:value="2536770" table:style-name="ce11">
            <text:p>2536770,00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6">
            <text:p>01:05:3116003:2501</text:p>
          </table:table-cell>
          <table:covered-table-cell/>
          <table:table-cell office:value-type="float" office:value="30000" table:style-name="ce11">
            <text:p>30000,00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6">
            <text:p>01:05:3116003:2502</text:p>
          </table:table-cell>
          <table:covered-table-cell/>
          <table:table-cell office:value-type="float" office:value="30000" table:style-name="ce11">
            <text:p>30000,00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6">
            <text:p>01:05:3116003:2503</text:p>
          </table:table-cell>
          <table:covered-table-cell/>
          <table:table-cell office:value-type="float" office:value="30000" table:style-name="ce11">
            <text:p>30000,00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6">
            <text:p>01:06:2500001:1967</text:p>
          </table:table-cell>
          <table:covered-table-cell/>
          <table:table-cell office:value-type="float" office:value="3947808.96" table:style-name="ce11">
            <text:p>3947808,96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6">
            <text:p>01:07:3400000:6084</text:p>
          </table:table-cell>
          <table:covered-table-cell/>
          <table:table-cell office:value-type="float" office:value="1658274" table:style-name="ce11">
            <text:p>1658274,00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6">
            <text:p>01:08:0202028:264</text:p>
          </table:table-cell>
          <table:covered-table-cell/>
          <table:table-cell office:value-type="float" office:value="1218147.3" table:style-name="ce11">
            <text:p>1218147,30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6">
            <text:p>01:08:0507068:21</text:p>
          </table:table-cell>
          <table:covered-table-cell/>
          <table:table-cell office:value-type="float" office:value="1014708.24" table:style-name="ce11">
            <text:p>1014708,24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6">
            <text:p>01:08:1106007:18</text:p>
          </table:table-cell>
          <table:covered-table-cell/>
          <table:table-cell office:value-type="float" office:value="193944.31" table:style-name="ce11">
            <text:p>193944,31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6">
            <text:p>01:08:1312002:632</text:p>
          </table:table-cell>
          <table:covered-table-cell/>
          <table:table-cell office:value-type="float" office:value="156807.75" table:style-name="ce11">
            <text:p>156807,75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16">
            <text:p>01:08:1312002:90</text:p>
          </table:table-cell>
          <table:covered-table-cell/>
          <table:table-cell office:value-type="float" office:value="3142350.75" table:style-name="ce13">
            <text:p>3142350,75</text:p>
          </table:table-cell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8">
            <text:p>27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">
            <text:p>01:01:0300004: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6">
            <text:p>01:03:1500025:1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6">
            <text:p>01:04:0100120:2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6">
            <text:p>01:04:2200042: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6">
            <text:p>01:04:3700002:41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6">
            <text:p>01:05:0000000:10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6">
            <text:p>01:05:0000000:240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6">
            <text:p>01:05:0000000:8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6">
            <text:p>01:05:0100070:42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6">
            <text:p>01:05:0100081:36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6">
            <text:p>01:05:0200009:26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6">
            <text:p>01:05:0200166:1440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6">
            <text:p>01:05:0200166:307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6">
            <text:p>01:05:0200181:45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6">
            <text:p>01:05:0300001:4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6">
            <text:p>01:05:0600031:32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6">
            <text:p>01:05:1200001:33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6">
            <text:p>01:05:1200001: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6">
            <text:p>01:05:1200001:65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6">
            <text:p>01:05:1200001:9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6">
            <text:p>01:05:2200001:20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6">
            <text:p>01:05:2200001:20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6">
            <text:p>01:05:2200001:20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6">
            <text:p>01:05:2200001:2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6">
            <text:p>01:05:2300065:41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6">
            <text:p>01:05:3000006:13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6">
            <text:p>01:05:3000006:13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6">
            <text:p>01:05:3000006:14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6">
            <text:p>01:05:3000006:14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6">
            <text:p>01:05:3000006:14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6">
            <text:p>01:05:3000006:15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6">
            <text:p>01:05:3000006:16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6">
            <text:p>01:05:3000006:29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6">
            <text:p>01:05:3000006:29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6">
            <text:p>01:05:3000006: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6">
            <text:p>01:05:3000007:1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6">
            <text:p>01:05:3000007:1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6">
            <text:p>01:05:3000007:39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6">
            <text:p>01:05:3000007:64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6">
            <text:p>01:05:3000007:64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6">
            <text:p>01:05:3000007:66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6">
            <text:p>01:05:3000007:7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6">
            <text:p>01:05:3000007:92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6">
            <text:p>01:05:3116003:106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6">
            <text:p>01:05:3116003:113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6">
            <text:p>01:05:3116003:114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6">
            <text:p>01:05:3116003:132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6">
            <text:p>01:05:3116003:153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6">
            <text:p>01:05:3116003:179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6">
            <text:p>01:05:3116003:184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6">
            <text:p>01:05:3116003:213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6">
            <text:p>01:05:3116003:213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6">
            <text:p>01:05:3116003:216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6">
            <text:p>01:05:3116003:237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6">
            <text:p>01:05:3116003:43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6">
            <text:p>01:05:3116003:43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6">
            <text:p>01:05:3116003:43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6">
            <text:p>01:05:3116003:44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6">
            <text:p>01:05:3116003:6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6">
            <text:p>01:05:3116003:63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6">
            <text:p>01:05:3116003:64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6">
            <text:p>01:05:3116003:87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6">
            <text:p>01:05:3116003:88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6">
            <text:p>01:05:3116003:88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6">
            <text:p>01:05:3116003:95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6">
            <text:p>01:05:3116004:32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6">
            <text:p>01:05:3200001:620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6">
            <text:p>01:05:3305002:108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6">
            <text:p>01:05:3305002:190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6">
            <text:p>01:05:3305002:190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6">
            <text:p>01:05:3305002:192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6">
            <text:p>01:05:3305002:2146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6">
            <text:p>01:05:3305002:236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6">
            <text:p>01:05:3305002:236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6">
            <text:p>01:05:3305002:4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6">
            <text:p>01:05:3305002:88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6">
            <text:p>01:05:3305002:91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6">
            <text:p>01:05:3305002:91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6">
            <text:p>01:05:3305002:935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6">
            <text:p>01:06:0202020:17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6">
            <text:p>01:06:0202020:178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6">
            <text:p>01:07:2600001: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6">
            <text:p>01:07:2600004:20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6">
            <text:p>01:07:2600008: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6">
            <text:p>01:08:0507068: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6">
            <text:p>01:08:0516056:1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6">
            <text:p>01:08:0516056: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6">
            <text:p>01:08:0516124:19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6">
            <text:p>01:08:0516124:3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6">
            <text:p>01:08:0516124:7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6">
            <text:p>01:08:0519033:12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number-columns-spanned="3" table:number-rows-spanned="1" table:style-name="ce16">
            <text:p>01:08:1109008:190</text:p>
          </table:table-cell>
          <table:covered-table-cell table:number-columns-repeated="2"/>
          <table:table-cell office:value-type="string" table:number-columns-spanned="2" table:number-rows-spanned="1" table:style-name="ce16">
            <text:p>28.01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44A49DC1C33ED5578BD0BA9B3925046C4104E7D4991C5A314822A08A2DD08A6D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по определению кадастровой стоимости</text:p>
          </table:table-cell>
          <table:covered-table-cell/>
          <table:table-cell table:style-name="ce9"/>
          <table:table-cell table:number-columns-spanned="2" table:number-rows-spanned="1" table:style-name="ce20"/>
          <table:covered-table-cell/>
          <table:table-cell table:style-name="ce9"/>
          <table:table-cell office:value-type="string" table:style-name="ce14">
            <text:p>Цикуниб Зачерий Аскерби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IvanovaAA</meta:initial-creator>
    <dc:creator>User</dc:creator>
    <meta:creation-date>2022-02-04T09:33:43Z</meta:creation-date>
    <dc:date>2022-02-04T09:34:05Z</dc:date>
  </office:meta>
</office:document-meta>
</file>