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038</text:p>
          </table:table-cell>
          <table:table-cell table:number-columns-repeated="4" table:style-name="ce2"/>
          <table:table-cell office:value-type="string" table:style-name="ce4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1:0500075:373</text:p>
          </table:table-cell>
          <table:covered-table-cell/>
          <table:table-cell office:value-type="float" office:value="299732.43" table:style-name="ce11">
            <text:p>299732,4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1:0500075:374</text:p>
          </table:table-cell>
          <table:covered-table-cell/>
          <table:table-cell office:value-type="float" office:value="113224" table:style-name="ce11">
            <text:p>11322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1:2100014:161</text:p>
          </table:table-cell>
          <table:covered-table-cell/>
          <table:table-cell office:value-type="float" office:value="101817.48" table:style-name="ce11">
            <text:p>101817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1:2100021:6</text:p>
          </table:table-cell>
          <table:covered-table-cell/>
          <table:table-cell office:value-type="float" office:value="185674.77" table:style-name="ce11">
            <text:p>185674,77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1:2200007:8</text:p>
          </table:table-cell>
          <table:covered-table-cell/>
          <table:table-cell office:value-type="float" office:value="334134" table:style-name="ce11">
            <text:p>33413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1:3201000:1554</text:p>
          </table:table-cell>
          <table:covered-table-cell/>
          <table:table-cell office:value-type="float" office:value="823380" table:style-name="ce11">
            <text:p>82338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3:0000000:1380</text:p>
          </table:table-cell>
          <table:covered-table-cell/>
          <table:table-cell office:value-type="float" office:value="804210.48" table:style-name="ce11">
            <text:p>804210,4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3:2702002:843</text:p>
          </table:table-cell>
          <table:covered-table-cell/>
          <table:table-cell office:value-type="float" office:value="919684.9" table:style-name="ce11">
            <text:p>919684,9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3:2904004:767</text:p>
          </table:table-cell>
          <table:covered-table-cell/>
          <table:table-cell office:value-type="float" office:value="4902.12" table:style-name="ce11">
            <text:p>4902,1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4:0200100:20</text:p>
          </table:table-cell>
          <table:covered-table-cell/>
          <table:table-cell office:value-type="float" office:value="1009977.86" table:style-name="ce11">
            <text:p>1009977,8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4:5000007:193</text:p>
          </table:table-cell>
          <table:covered-table-cell/>
          <table:table-cell office:value-type="float" office:value="540140" table:style-name="ce11">
            <text:p>54014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5:0400001:133</text:p>
          </table:table-cell>
          <table:covered-table-cell/>
          <table:table-cell office:value-type="float" office:value="1539742.05" table:style-name="ce11">
            <text:p>1539742,05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5:2100001:658</text:p>
          </table:table-cell>
          <table:covered-table-cell/>
          <table:table-cell office:value-type="float" office:value="2409540.7999999998" table:style-name="ce11">
            <text:p>2409540,8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5:3009003:2227</text:p>
          </table:table-cell>
          <table:covered-table-cell/>
          <table:table-cell office:value-type="float" office:value="1675546.68" table:style-name="ce11">
            <text:p>1675546,6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7:0000000:848</text:p>
          </table:table-cell>
          <table:covered-table-cell/>
          <table:table-cell office:value-type="float" office:value="657057.63" table:style-name="ce11">
            <text:p>657057,6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8:0101011:20</text:p>
          </table:table-cell>
          <table:covered-table-cell/>
          <table:table-cell office:value-type="float" office:value="501688.53" table:style-name="ce11">
            <text:p>501688,53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8:0516118:11</text:p>
          </table:table-cell>
          <table:covered-table-cell/>
          <table:table-cell office:value-type="float" office:value="798651.59" table:style-name="ce11">
            <text:p>798651,59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8:0518021:179</text:p>
          </table:table-cell>
          <table:covered-table-cell/>
          <table:table-cell office:value-type="float" office:value="52074.239999999998" table:style-name="ce11">
            <text:p>52074,2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8:1001010:16</text:p>
          </table:table-cell>
          <table:covered-table-cell/>
          <table:table-cell office:value-type="float" office:value="702455.34" table:style-name="ce11">
            <text:p>702455,34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01:08:1002005:311</text:p>
          </table:table-cell>
          <table:covered-table-cell/>
          <table:table-cell office:value-type="float" office:value="3595972.38" table:style-name="ce11">
            <text:p>3595972,3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01:08:1002005:312</text:p>
          </table:table-cell>
          <table:covered-table-cell/>
          <table:table-cell office:value-type="float" office:value="1502921.16" table:style-name="ce11">
            <text:p>1502921,1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01:08:1109008:1714</text:p>
          </table:table-cell>
          <table:covered-table-cell/>
          <table:table-cell office:value-type="float" office:value="951244.52" table:style-name="ce11">
            <text:p>951244,5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01:08:1109008:1716</text:p>
          </table:table-cell>
          <table:covered-table-cell/>
          <table:table-cell office:value-type="float" office:value="952499.46" table:style-name="ce11">
            <text:p>952499,46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01:08:1109008:311</text:p>
          </table:table-cell>
          <table:covered-table-cell/>
          <table:table-cell office:value-type="float" office:value="793122.08" table:style-name="ce11">
            <text:p>793122,08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01:08:1312002:627</text:p>
          </table:table-cell>
          <table:covered-table-cell/>
          <table:table-cell office:value-type="float" office:value="629206.92000000004" table:style-name="ce11">
            <text:p>629206,92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01:08:1312002:628</text:p>
          </table:table-cell>
          <table:covered-table-cell/>
          <table:table-cell office:value-type="float" office:value="442584" table:style-name="ce11">
            <text:p>442584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01:08:1312002:629</text:p>
          </table:table-cell>
          <table:covered-table-cell/>
          <table:table-cell office:value-type="float" office:value="156750" table:style-name="ce11">
            <text:p>156750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01:08:1312002:90</text:p>
          </table:table-cell>
          <table:covered-table-cell/>
          <table:table-cell office:value-type="float" office:value="3612675" table:style-name="ce13">
            <text:p>3612675,00</text:p>
          </table:table-cell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000000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0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1:050011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1:05001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1:20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1:20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1:20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1:20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1:20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1:20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1:210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1:210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1:22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1:220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1:22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1:22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1:24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1:24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1:24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1:240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2:140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4:1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4:200001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4:420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4:430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4:500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5:02001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5:0200170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5:2900013:19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5:3200001:6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5:3200001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5:3200001:6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5:3200001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5:3200001:6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5:3200001:6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5:3200001:6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5:3305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8:051013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20">
            <text:p>01:08:1307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8A31E9A87F23B7EC98093B42C24019FFD16ABE6D75A75566FBB10A3D6E7AB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09:22:51Z</meta:creation-date>
    <dc:date>2022-02-04T09:50:56Z</dc:date>
  </office:meta>
</office:document-meta>
</file>