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7</text:p>
          </table:table-cell>
          <table:table-cell table:number-columns-repeated="4" table:style-name="ce10"/>
          <table:table-cell office:value-type="string" table:style-name="ce12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1312002:436</text:p>
          </table:table-cell>
          <table:covered-table-cell/>
          <table:table-cell office:value-type="float" office:value="98739013.879999995" table:style-name="ce20">
            <text:p>98739013,88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7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BD101F41C21214E288F69212025299FF2693E44D35ED04FE5FF39B12CE98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IvanovaAA</meta:initial-creator>
    <dc:creator>User</dc:creator>
    <meta:creation-date>2022-02-01T13:29:50Z</meta:creation-date>
    <dc:date>2022-02-01T13:29:50Z</dc:date>
  </office:meta>
</office:document-meta>
</file>