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036</text:p>
          </table:table-cell>
          <table:table-cell table:number-columns-repeated="4" table:style-name="ce10"/>
          <table:table-cell office:value-type="string" table:style-name="ce12">
            <text:p>31.0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5" table:style-name="ce16">
            <text:p>8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8" table:style-name="ce17">
            <text:p>10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0000000:1454</text:p>
          </table:table-cell>
          <table:covered-table-cell/>
          <table:table-cell office:value-type="float" office:value="457532.61" table:style-name="ce20">
            <text:p>457532,61</text:p>
          </table:table-cell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0500099:38</text:p>
          </table:table-cell>
          <table:covered-table-cell/>
          <table:table-cell office:value-type="float" office:value="326934.3" table:style-name="ce20">
            <text:p>326934,30</text:p>
          </table:table-cell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1:2100019:1</text:p>
          </table:table-cell>
          <table:covered-table-cell/>
          <table:table-cell office:value-type="float" office:value="293952.75" table:style-name="ce20">
            <text:p>293952,75</text:p>
          </table:table-cell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1:2400004:2</text:p>
          </table:table-cell>
          <table:covered-table-cell/>
          <table:table-cell office:value-type="float" office:value="392839.4" table:style-name="ce20">
            <text:p>392839,40</text:p>
          </table:table-cell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1:2400011:33</text:p>
          </table:table-cell>
          <table:covered-table-cell/>
          <table:table-cell office:value-type="float" office:value="412857.55" table:style-name="ce20">
            <text:p>412857,55</text:p>
          </table:table-cell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1:3201000:1553</text:p>
          </table:table-cell>
          <table:covered-table-cell/>
          <table:table-cell office:value-type="float" office:value="823380" table:style-name="ce20">
            <text:p>823380,00</text:p>
          </table:table-cell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3:0400001:243</text:p>
          </table:table-cell>
          <table:covered-table-cell/>
          <table:table-cell office:value-type="float" office:value="232388.38" table:style-name="ce20">
            <text:p>232388,38</text:p>
          </table:table-cell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3:0800008:143</text:p>
          </table:table-cell>
          <table:covered-table-cell/>
          <table:table-cell office:value-type="float" office:value="1017428" table:style-name="ce20">
            <text:p>1017428,00</text:p>
          </table:table-cell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0200045:12</text:p>
          </table:table-cell>
          <table:covered-table-cell/>
          <table:table-cell office:value-type="float" office:value="704424.46" table:style-name="ce20">
            <text:p>704424,46</text:p>
          </table:table-cell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0200057:20</text:p>
          </table:table-cell>
          <table:covered-table-cell/>
          <table:table-cell office:value-type="float" office:value="533479.72" table:style-name="ce20">
            <text:p>533479,72</text:p>
          </table:table-cell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2300017:268</text:p>
          </table:table-cell>
          <table:covered-table-cell/>
          <table:table-cell office:value-type="float" office:value="133647.07999999999" table:style-name="ce20">
            <text:p>133647,08</text:p>
          </table:table-cell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4:2300017:269</text:p>
          </table:table-cell>
          <table:covered-table-cell/>
          <table:table-cell office:value-type="float" office:value="592185.96" table:style-name="ce20">
            <text:p>592185,96</text:p>
          </table:table-cell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4:3600006:167</text:p>
          </table:table-cell>
          <table:covered-table-cell/>
          <table:table-cell office:value-type="float" office:value="468100" table:style-name="ce20">
            <text:p>468100,00</text:p>
          </table:table-cell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4:4000019:7</text:p>
          </table:table-cell>
          <table:covered-table-cell/>
          <table:table-cell office:value-type="float" office:value="557060.92000000004" table:style-name="ce20">
            <text:p>557060,92</text:p>
          </table:table-cell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4:5300005:172</text:p>
          </table:table-cell>
          <table:covered-table-cell/>
          <table:table-cell office:value-type="float" office:value="1811616.4" table:style-name="ce20">
            <text:p>1811616,40</text:p>
          </table:table-cell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4:5901004:1531</text:p>
          </table:table-cell>
          <table:covered-table-cell/>
          <table:table-cell office:value-type="float" office:value="246053.07" table:style-name="ce20">
            <text:p>246053,07</text:p>
          </table:table-cell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5:0200170:433</text:p>
          </table:table-cell>
          <table:covered-table-cell/>
          <table:table-cell office:value-type="float" office:value="2946228.85" table:style-name="ce20">
            <text:p>2946228,85</text:p>
          </table:table-cell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5:0400037:14</text:p>
          </table:table-cell>
          <table:covered-table-cell/>
          <table:table-cell office:value-type="float" office:value="888740" table:style-name="ce20">
            <text:p>888740,00</text:p>
          </table:table-cell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5:0600001:198</text:p>
          </table:table-cell>
          <table:covered-table-cell/>
          <table:table-cell office:value-type="float" office:value="1439012.48" table:style-name="ce20">
            <text:p>1439012,48</text:p>
          </table:table-cell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5:0600020:42</text:p>
          </table:table-cell>
          <table:covered-table-cell/>
          <table:table-cell office:value-type="float" office:value="3858042.08" table:style-name="ce20">
            <text:p>3858042,08</text:p>
          </table:table-cell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5:2300072:15</text:p>
          </table:table-cell>
          <table:covered-table-cell/>
          <table:table-cell office:value-type="float" office:value="617600" table:style-name="ce20">
            <text:p>617600,00</text:p>
          </table:table-cell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5:2800003:1064</text:p>
          </table:table-cell>
          <table:covered-table-cell/>
          <table:table-cell office:value-type="float" office:value="954399.6" table:style-name="ce20">
            <text:p>954399,60</text:p>
          </table:table-cell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5:2900013:1580</text:p>
          </table:table-cell>
          <table:covered-table-cell/>
          <table:table-cell office:value-type="float" office:value="1138795" table:style-name="ce20">
            <text:p>1138795,00</text:p>
          </table:table-cell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5:2900013:1910</text:p>
          </table:table-cell>
          <table:covered-table-cell/>
          <table:table-cell office:value-type="float" office:value="1626850" table:style-name="ce20">
            <text:p>1626850,00</text:p>
          </table:table-cell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5:2900013:1920</text:p>
          </table:table-cell>
          <table:covered-table-cell/>
          <table:table-cell office:value-type="float" office:value="1138795" table:style-name="ce20">
            <text:p>1138795,00</text:p>
          </table:table-cell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5:2900013:2172</text:p>
          </table:table-cell>
          <table:covered-table-cell/>
          <table:table-cell office:value-type="float" office:value="1626850" table:style-name="ce20">
            <text:p>1626850,00</text:p>
          </table:table-cell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5:2900013:2903</text:p>
          </table:table-cell>
          <table:covered-table-cell/>
          <table:table-cell office:value-type="float" office:value="1626850" table:style-name="ce20">
            <text:p>1626850,00</text:p>
          </table:table-cell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5:3116003:2480</text:p>
          </table:table-cell>
          <table:covered-table-cell/>
          <table:table-cell office:value-type="float" office:value="623825" table:style-name="ce20">
            <text:p>623825,00</text:p>
          </table:table-cell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5:3116003:2481</text:p>
          </table:table-cell>
          <table:covered-table-cell/>
          <table:table-cell office:value-type="float" office:value="623825" table:style-name="ce20">
            <text:p>623825,00</text:p>
          </table:table-cell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5:3116003:2482</text:p>
          </table:table-cell>
          <table:covered-table-cell/>
          <table:table-cell office:value-type="float" office:value="1247650" table:style-name="ce20">
            <text:p>1247650,00</text:p>
          </table:table-cell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5:3116003:2483</text:p>
          </table:table-cell>
          <table:covered-table-cell/>
          <table:table-cell office:value-type="float" office:value="1247650" table:style-name="ce20">
            <text:p>1247650,00</text:p>
          </table:table-cell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5:3200001:6471</text:p>
          </table:table-cell>
          <table:covered-table-cell/>
          <table:table-cell office:value-type="float" office:value="93761.98" table:style-name="ce20">
            <text:p>93761,98</text:p>
          </table:table-cell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5:3200001:6472</text:p>
          </table:table-cell>
          <table:covered-table-cell/>
          <table:table-cell office:value-type="float" office:value="1085462" table:style-name="ce20">
            <text:p>1085462,00</text:p>
          </table:table-cell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01:05:3200001:6473</text:p>
          </table:table-cell>
          <table:covered-table-cell/>
          <table:table-cell office:value-type="float" office:value="1085462" table:style-name="ce20">
            <text:p>1085462,00</text:p>
          </table:table-cell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01:05:3200001:6474</text:p>
          </table:table-cell>
          <table:covered-table-cell/>
          <table:table-cell office:value-type="float" office:value="1085462" table:style-name="ce20">
            <text:p>1085462,00</text:p>
          </table:table-cell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01:05:3200001:6475</text:p>
          </table:table-cell>
          <table:covered-table-cell/>
          <table:table-cell office:value-type="float" office:value="1085462" table:style-name="ce20">
            <text:p>1085462,00</text:p>
          </table:table-cell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01:05:3200001:6476</text:p>
          </table:table-cell>
          <table:covered-table-cell/>
          <table:table-cell office:value-type="float" office:value="1085462" table:style-name="ce20">
            <text:p>1085462,00</text:p>
          </table:table-cell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01:05:3200001:6477</text:p>
          </table:table-cell>
          <table:covered-table-cell/>
          <table:table-cell office:value-type="float" office:value="1085462" table:style-name="ce20">
            <text:p>1085462,00</text:p>
          </table:table-cell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01:05:3200001:6478</text:p>
          </table:table-cell>
          <table:covered-table-cell/>
          <table:table-cell office:value-type="float" office:value="1085462" table:style-name="ce20">
            <text:p>1085462,00</text:p>
          </table:table-cell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01:05:3200001:6479</text:p>
          </table:table-cell>
          <table:covered-table-cell/>
          <table:table-cell office:value-type="float" office:value="1085462" table:style-name="ce20">
            <text:p>1085462,00</text:p>
          </table:table-cell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01:05:3200001:6480</text:p>
          </table:table-cell>
          <table:covered-table-cell/>
          <table:table-cell office:value-type="float" office:value="1085462" table:style-name="ce20">
            <text:p>1085462,00</text:p>
          </table:table-cell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01:05:3200001:6481</text:p>
          </table:table-cell>
          <table:covered-table-cell/>
          <table:table-cell office:value-type="float" office:value="1085462" table:style-name="ce20">
            <text:p>1085462,00</text:p>
          </table:table-cell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01:05:3200001:6482</text:p>
          </table:table-cell>
          <table:covered-table-cell/>
          <table:table-cell office:value-type="float" office:value="1085462" table:style-name="ce20">
            <text:p>1085462,00</text:p>
          </table:table-cell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01:05:3200001:6483</text:p>
          </table:table-cell>
          <table:covered-table-cell/>
          <table:table-cell office:value-type="float" office:value="1085462" table:style-name="ce20">
            <text:p>1085462,00</text:p>
          </table:table-cell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01:05:3200001:6484</text:p>
          </table:table-cell>
          <table:covered-table-cell/>
          <table:table-cell office:value-type="float" office:value="1085462" table:style-name="ce20">
            <text:p>1085462,00</text:p>
          </table:table-cell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01:05:3200001:6485</text:p>
          </table:table-cell>
          <table:covered-table-cell/>
          <table:table-cell office:value-type="float" office:value="1085462" table:style-name="ce20">
            <text:p>1085462,00</text:p>
          </table:table-cell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01:05:3200001:6486</text:p>
          </table:table-cell>
          <table:covered-table-cell/>
          <table:table-cell office:value-type="float" office:value="1085462" table:style-name="ce20">
            <text:p>1085462,00</text:p>
          </table:table-cell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01:05:3200001:6487</text:p>
          </table:table-cell>
          <table:covered-table-cell/>
          <table:table-cell office:value-type="float" office:value="1085462" table:style-name="ce20">
            <text:p>1085462,00</text:p>
          </table:table-cell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01:05:3200001:6488</text:p>
          </table:table-cell>
          <table:covered-table-cell/>
          <table:table-cell office:value-type="float" office:value="1085462" table:style-name="ce20">
            <text:p>1085462,00</text:p>
          </table:table-cell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01:05:3200001:6489</text:p>
          </table:table-cell>
          <table:covered-table-cell/>
          <table:table-cell office:value-type="float" office:value="1085462" table:style-name="ce20">
            <text:p>1085462,00</text:p>
          </table:table-cell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01:05:3200001:6490</text:p>
          </table:table-cell>
          <table:covered-table-cell/>
          <table:table-cell office:value-type="float" office:value="1085462" table:style-name="ce20">
            <text:p>1085462,00</text:p>
          </table:table-cell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01:05:3200001:6491</text:p>
          </table:table-cell>
          <table:covered-table-cell/>
          <table:table-cell office:value-type="float" office:value="1085462" table:style-name="ce20">
            <text:p>1085462,00</text:p>
          </table:table-cell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01:05:3200001:6492</text:p>
          </table:table-cell>
          <table:covered-table-cell/>
          <table:table-cell office:value-type="float" office:value="1085462" table:style-name="ce20">
            <text:p>1085462,00</text:p>
          </table:table-cell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01:05:3200001:6493</text:p>
          </table:table-cell>
          <table:covered-table-cell/>
          <table:table-cell office:value-type="float" office:value="1085462" table:style-name="ce20">
            <text:p>1085462,00</text:p>
          </table:table-cell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01:05:3200001:6494</text:p>
          </table:table-cell>
          <table:covered-table-cell/>
          <table:table-cell office:value-type="float" office:value="1085462" table:style-name="ce20">
            <text:p>1085462,00</text:p>
          </table:table-cell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01:05:3200001:6495</text:p>
          </table:table-cell>
          <table:covered-table-cell/>
          <table:table-cell office:value-type="float" office:value="1085462" table:style-name="ce20">
            <text:p>1085462,00</text:p>
          </table:table-cell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01:05:3200001:6496</text:p>
          </table:table-cell>
          <table:covered-table-cell/>
          <table:table-cell office:value-type="float" office:value="1085462" table:style-name="ce20">
            <text:p>1085462,00</text:p>
          </table:table-cell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01:05:3200001:6497</text:p>
          </table:table-cell>
          <table:covered-table-cell/>
          <table:table-cell office:value-type="float" office:value="1085462" table:style-name="ce20">
            <text:p>1085462,00</text:p>
          </table:table-cell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01:05:3200001:6498</text:p>
          </table:table-cell>
          <table:covered-table-cell/>
          <table:table-cell office:value-type="float" office:value="80733.02" table:style-name="ce20">
            <text:p>80733,02</text:p>
          </table:table-cell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01:05:3200001:6499</text:p>
          </table:table-cell>
          <table:covered-table-cell/>
          <table:table-cell office:value-type="float" office:value="47144.97" table:style-name="ce20">
            <text:p>47144,97</text:p>
          </table:table-cell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01:05:3200001:6500</text:p>
          </table:table-cell>
          <table:covered-table-cell/>
          <table:table-cell office:value-type="float" office:value="1085462" table:style-name="ce20">
            <text:p>1085462,00</text:p>
          </table:table-cell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01:05:3200001:6501</text:p>
          </table:table-cell>
          <table:covered-table-cell/>
          <table:table-cell office:value-type="float" office:value="1085462" table:style-name="ce20">
            <text:p>1085462,00</text:p>
          </table:table-cell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01:05:3200001:6502</text:p>
          </table:table-cell>
          <table:covered-table-cell/>
          <table:table-cell office:value-type="float" office:value="1085462" table:style-name="ce20">
            <text:p>1085462,00</text:p>
          </table:table-cell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01:05:3200001:6503</text:p>
          </table:table-cell>
          <table:covered-table-cell/>
          <table:table-cell office:value-type="float" office:value="1085462" table:style-name="ce20">
            <text:p>1085462,00</text:p>
          </table:table-cell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01:05:3200001:6504</text:p>
          </table:table-cell>
          <table:covered-table-cell/>
          <table:table-cell office:value-type="float" office:value="1085462" table:style-name="ce20">
            <text:p>1085462,00</text:p>
          </table:table-cell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01:05:3200001:6505</text:p>
          </table:table-cell>
          <table:covered-table-cell/>
          <table:table-cell office:value-type="float" office:value="1085462" table:style-name="ce20">
            <text:p>1085462,00</text:p>
          </table:table-cell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01:05:3200001:6506</text:p>
          </table:table-cell>
          <table:covered-table-cell/>
          <table:table-cell office:value-type="float" office:value="1203312.1599999999" table:style-name="ce20">
            <text:p>1203312,16</text:p>
          </table:table-cell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01:05:3200001:6507</text:p>
          </table:table-cell>
          <table:covered-table-cell/>
          <table:table-cell office:value-type="float" office:value="1215717.44" table:style-name="ce20">
            <text:p>1215717,44</text:p>
          </table:table-cell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01:05:3200001:6508</text:p>
          </table:table-cell>
          <table:covered-table-cell/>
          <table:table-cell office:value-type="float" office:value="1231224.04" table:style-name="ce20">
            <text:p>1231224,04</text:p>
          </table:table-cell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01:05:3305002:862</text:p>
          </table:table-cell>
          <table:covered-table-cell/>
          <table:table-cell office:value-type="float" office:value="1544000" table:style-name="ce20">
            <text:p>1544000,00</text:p>
          </table:table-cell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01:06:0400007:46</text:p>
          </table:table-cell>
          <table:covered-table-cell/>
          <table:table-cell office:value-type="float" office:value="656188.19999999995" table:style-name="ce20">
            <text:p>656188,20</text:p>
          </table:table-cell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01:07:0000000:846</text:p>
          </table:table-cell>
          <table:covered-table-cell/>
          <table:table-cell office:value-type="float" office:value="1340059.3999999999" table:style-name="ce20">
            <text:p>1340059,40</text:p>
          </table:table-cell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01:07:0000000:847</text:p>
          </table:table-cell>
          <table:covered-table-cell/>
          <table:table-cell office:value-type="float" office:value="382500.7" table:style-name="ce20">
            <text:p>382500,70</text:p>
          </table:table-cell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01:07:2900003:14</text:p>
          </table:table-cell>
          <table:covered-table-cell/>
          <table:table-cell office:value-type="float" office:value="496784.35" table:style-name="ce20">
            <text:p>496784,35</text:p>
          </table:table-cell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01:08:0504002:654</text:p>
          </table:table-cell>
          <table:covered-table-cell/>
          <table:table-cell office:value-type="float" office:value="5610912.1399999997" table:style-name="ce20">
            <text:p>5610912,14</text:p>
          </table:table-cell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01:08:0504002:655</text:p>
          </table:table-cell>
          <table:covered-table-cell/>
          <table:table-cell office:value-type="float" office:value="6418.08" table:style-name="ce20">
            <text:p>6418,08</text:p>
          </table:table-cell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01:08:0507001:199</text:p>
          </table:table-cell>
          <table:covered-table-cell/>
          <table:table-cell office:value-type="float" office:value="2910239.28" table:style-name="ce20">
            <text:p>2910239,28</text:p>
          </table:table-cell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01:08:1312002:606</text:p>
          </table:table-cell>
          <table:covered-table-cell/>
          <table:table-cell office:value-type="float" office:value="442584" table:style-name="ce20">
            <text:p>442584,00</text:p>
          </table:table-cell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01:08:1312002:607</text:p>
          </table:table-cell>
          <table:covered-table-cell/>
          <table:table-cell office:value-type="float" office:value="442584" table:style-name="ce20">
            <text:p>442584,00</text:p>
          </table:table-cell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01:08:1312002:608</text:p>
          </table:table-cell>
          <table:covered-table-cell/>
          <table:table-cell office:value-type="float" office:value="442584" table:style-name="ce20">
            <text:p>442584,00</text:p>
          </table:table-cell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01:08:1312002:609</text:p>
          </table:table-cell>
          <table:covered-table-cell/>
          <table:table-cell office:value-type="float" office:value="442584" table:style-name="ce20">
            <text:p>442584,00</text:p>
          </table:table-cell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01:08:1312002:625</text:p>
          </table:table-cell>
          <table:covered-table-cell/>
          <table:table-cell office:value-type="float" office:value="728419.5" table:style-name="ce20">
            <text:p>728419,50</text:p>
          </table:table-cell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01:08:1312002:626</text:p>
          </table:table-cell>
          <table:covered-table-cell/>
          <table:table-cell office:value-type="float" office:value="442584" table:style-name="ce20">
            <text:p>442584,00</text:p>
          </table:table-cell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01:09:0103006:232</text:p>
          </table:table-cell>
          <table:covered-table-cell/>
          <table:table-cell office:value-type="float" office:value="389690" table:style-name="ce20">
            <text:p>389690,00</text:p>
          </table:table-cell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21">
            <text:p>85</text:p>
          </table:table-cell>
          <table:table-cell office:value-type="string" table:number-columns-spanned="2" table:number-rows-spanned="1" table:style-name="ce2">
            <text:p>01:09:0103006:233</text:p>
          </table:table-cell>
          <table:covered-table-cell/>
          <table:table-cell office:value-type="float" office:value="484401.87" table:style-name="ce22">
            <text:p>484401,87</text:p>
          </table:table-cell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7">
            <text:p>24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000000:10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0000000:13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0000000:14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1:0000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1:0000000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1:0000000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1:0500089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1:10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1:2100021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1:22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1:2200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1:22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1:2400008:1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1:24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1:24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1:24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1:24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1:24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1:24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1:24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1:24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1:24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1:24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2:0000000:10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2:0000000:10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2:0000000:7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2:0000000:8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2:1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2:1000049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2:1000049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2:1000049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2:1000049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2:1000074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2:1000074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2:2100045: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3:0000000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3:0000000:7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3:0000000:7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3:0500020: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4:020003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4:0200050:3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4:0200061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4:0200061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4:43000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4:5000006:3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4:5501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5:0100013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5:0100030:5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5:0100050:10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5:0200003:4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5:0200015:15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5:0200021:4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5:0600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5:0900003:2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5:0900003:2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5:2900013:14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5:3116002:5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5:3200001:58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5:3200001:6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5:3200001:6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5:3200001:6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5:3200001:61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5:3200001:6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5:3200001:6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5:3200001:6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5:3200001:61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5:3200001:62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5:3200001:62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5:3200001:62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5:3200001:62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5:3200001:62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5:3200001:62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6:0000000:15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6:0000000:15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6:0000000:15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8:0000000:55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8:0301035:2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8:0301035:2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8:0502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8:0502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8:0502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8:0502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8:0502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8:0506071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8:0507092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8:0508055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8:0509095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8:051305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8:0515008:2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8:0515008:2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8:0515008:2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8:0515008:2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8:0515008:5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8:0515008:5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8:0515008:5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01:08:0515008:5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01:08:0516095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01:08:0516124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01:08:0516124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01:08:05180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01:08:0518035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01:08:1002047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01:08:1109008:3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01:08:1312002:6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01:08:1312002:6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01:08:1312002:6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01:08:1312002:6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21">
            <text:p>108</text:p>
          </table:table-cell>
          <table:table-cell office:value-type="string" table:number-columns-spanned="3" table:number-rows-spanned="1" table:style-name="ce2">
            <text:p>01:08:1313006:2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3FD269A234ACBADBB600B489C7212E8299EB9E4AAB5D6BB958E43FC840DF8E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Pyleva</meta:initial-creator>
    <dc:creator>User</dc:creator>
    <meta:creation-date>2022-01-31T14:36:12Z</meta:creation-date>
    <dc:date>2022-01-31T14:36:12Z</dc:date>
  </office:meta>
</office:document-meta>
</file>