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035</text:p>
          </table:table-cell>
          <table:table-cell table:number-columns-repeated="4" table:style-name="ce10"/>
          <table:table-cell office:value-type="string" table:style-name="ce12">
            <text:p>31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000000:1452</text:p>
          </table:table-cell>
          <table:covered-table-cell/>
          <table:table-cell office:value-type="float" office:value="774872.37" table:style-name="ce20">
            <text:p>774872,37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23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01:05:2900013:1644</text:p>
          </table:table-cell>
          <table:covered-table-cell/>
          <table:table-cell office:value-type="float" office:value="1626850" table:style-name="ce22">
            <text:p>1626850,00</text:p>
          </table:table-cell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7">
            <text:p>23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5:3305002:7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6:0102005:13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3" table:number-rows-spanned="1" table:style-name="ce2">
            <text:p>01:08:1001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0EB71A2F12E1AA7C93A19272084F5FF67FCF4F3EFB476C7CCD82A785F99E73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Pyleva</meta:initial-creator>
    <dc:creator>User</dc:creator>
    <meta:creation-date>2022-01-31T14:33:56Z</meta:creation-date>
    <dc:date>2022-01-31T14:33:57Z</dc:date>
  </office:meta>
</office:document-meta>
</file>