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34</text:p>
          </table:table-cell>
          <table:table-cell table:number-columns-repeated="4" table:style-name="ce10"/>
          <table:table-cell office:value-type="string" table:style-name="ce12">
            <text:p>31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8:0301035:275</text:p>
          </table:table-cell>
          <table:covered-table-cell/>
          <table:table-cell office:value-type="float" office:value="991688.72" table:style-name="ce20">
            <text:p>991688,72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2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8:0301035:276</text:p>
          </table:table-cell>
          <table:covered-table-cell/>
          <table:table-cell office:value-type="float" office:value="799872.72" table:style-name="ce20">
            <text:p>799872,72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2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8:1312002:602</text:p>
          </table:table-cell>
          <table:covered-table-cell/>
          <table:table-cell office:value-type="float" office:value="442584" table:style-name="ce20">
            <text:p>442584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2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8:1312002:603</text:p>
          </table:table-cell>
          <table:covered-table-cell/>
          <table:table-cell office:value-type="float" office:value="442584" table:style-name="ce20">
            <text:p>442584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2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8:1312002:604</text:p>
          </table:table-cell>
          <table:covered-table-cell/>
          <table:table-cell office:value-type="float" office:value="885168" table:style-name="ce20">
            <text:p>885168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2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01:08:1312002:605</text:p>
          </table:table-cell>
          <table:covered-table-cell/>
          <table:table-cell office:value-type="float" office:value="5455954.2599999998" table:style-name="ce22">
            <text:p>5455954,26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7">
            <text:p>22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050002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5000006: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06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3200001:6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3200001:6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8:0502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8:0502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8:0502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8:0502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3" table:number-rows-spanned="1" table:style-name="ce2">
            <text:p>01:08:051609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282474071BF9AEF1AFB9AFB0AEF1BF4AFBB443C81BD0A8BDF743126B28D40D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Pyleva</meta:initial-creator>
    <dc:creator>User</dc:creator>
    <meta:creation-date>2022-01-31T14:30:46Z</meta:creation-date>
    <dc:date>2022-01-31T14:30:46Z</dc:date>
  </office:meta>
</office:document-meta>
</file>