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32</text:p>
          </table:table-cell>
          <table:table-cell table:number-columns-repeated="4" table:style-name="ce10"/>
          <table:table-cell office:value-type="string" table:style-name="ce12">
            <text:p>3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" table:style-name="ce17">
            <text:p>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01:08:1312002:597</text:p>
          </table:table-cell>
          <table:covered-table-cell/>
          <table:table-cell office:value-type="float" office:value="156750" table:style-name="ce21">
            <text:p>156750,0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200004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020016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900013:199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200001:6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200001:6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200001:6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200001:6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200001:6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200001:6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200001:6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200001:6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200001:6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200001:6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8:0516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8:051612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8:1212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9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9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9:0102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9:0102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9:0102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9:0102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9:0102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9:0102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9:0102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9:0102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9:0102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9:0103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9:0103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9:0103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9:0103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9:0103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9:0103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9:0103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9:0103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9:0103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9:0103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9:0103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9:0103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9:0103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9:0103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9:0103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9:0103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9:0103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9:0103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9:0103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9:0103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9:0103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9:0103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9:0103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9:0103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9:0103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9:0103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9:0103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9:0103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9:010302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9:0400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9:0400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9:04000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9:04000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9:04000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9:04000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9:04000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9:0400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9:040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9:040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number-columns-spanned="3" table:number-rows-spanned="1" table:style-name="ce2">
            <text:p>01:09:0400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D50EA27675B3C0A8055670D168C0F6584AB413649210BD1AAD6A9D249D8DE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Pyleva</meta:initial-creator>
    <dc:creator>User</dc:creator>
    <meta:creation-date>2022-01-31T14:24:05Z</meta:creation-date>
    <dc:date>2022-01-31T14:24:05Z</dc:date>
  </office:meta>
</office:document-meta>
</file>