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030</text:p>
          </table:table-cell>
          <table:table-cell table:number-columns-repeated="4" table:style-name="ce10"/>
          <table:table-cell office:value-type="string" table:style-name="ce12">
            <text:p>31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4" table:style-name="ce17">
            <text:p>8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2702002:1464</text:p>
          </table:table-cell>
          <table:covered-table-cell/>
          <table:table-cell office:value-type="float" office:value="321250" table:style-name="ce20">
            <text:p>321250,00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2904001:583</text:p>
          </table:table-cell>
          <table:covered-table-cell/>
          <table:table-cell office:value-type="float" office:value="2329500.7400000002" table:style-name="ce20">
            <text:p>2329500,74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904004:778</text:p>
          </table:table-cell>
          <table:covered-table-cell/>
          <table:table-cell office:value-type="float" office:value="661248" table:style-name="ce20">
            <text:p>661248,00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904004:779</text:p>
          </table:table-cell>
          <table:covered-table-cell/>
          <table:table-cell office:value-type="float" office:value="1966416.48" table:style-name="ce20">
            <text:p>1966416,48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5503001:107</text:p>
          </table:table-cell>
          <table:covered-table-cell/>
          <table:table-cell office:value-type="float" office:value="319019.14" table:style-name="ce20">
            <text:p>319019,14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5:2900010:190</text:p>
          </table:table-cell>
          <table:covered-table-cell/>
          <table:table-cell office:value-type="float" office:value="1560881.65" table:style-name="ce20">
            <text:p>1560881,65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6:2700005:1113</text:p>
          </table:table-cell>
          <table:covered-table-cell/>
          <table:table-cell office:value-type="float" office:value="197457" table:style-name="ce20">
            <text:p>197457,00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6:2700005:373</text:p>
          </table:table-cell>
          <table:covered-table-cell/>
          <table:table-cell office:value-type="float" office:value="790272.08" table:style-name="ce20">
            <text:p>790272,08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6:2800006:4</text:p>
          </table:table-cell>
          <table:covered-table-cell/>
          <table:table-cell office:value-type="float" office:value="9879822" table:style-name="ce20">
            <text:p>9879822,00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6:2800006:579</text:p>
          </table:table-cell>
          <table:covered-table-cell/>
          <table:table-cell office:value-type="float" office:value="193722" table:style-name="ce20">
            <text:p>193722,00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7:3500000:3897</text:p>
          </table:table-cell>
          <table:covered-table-cell/>
          <table:table-cell office:value-type="float" office:value="696507.12" table:style-name="ce20">
            <text:p>696507,12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7:3500000:3898</text:p>
          </table:table-cell>
          <table:covered-table-cell/>
          <table:table-cell office:value-type="float" office:value="348230.34" table:style-name="ce20">
            <text:p>348230,34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7:3500000:858</text:p>
          </table:table-cell>
          <table:covered-table-cell/>
          <table:table-cell office:value-type="float" office:value="4525252.92" table:style-name="ce20">
            <text:p>4525252,92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8:1109007:159</text:p>
          </table:table-cell>
          <table:covered-table-cell/>
          <table:table-cell office:value-type="float" office:value="5823675" table:style-name="ce20">
            <text:p>5823675,00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8:1109007:456</text:p>
          </table:table-cell>
          <table:covered-table-cell/>
          <table:table-cell office:value-type="float" office:value="214500" table:style-name="ce20">
            <text:p>214500,00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21">
            <text:p>16</text:p>
          </table:table-cell>
          <table:table-cell office:value-type="string" table:number-columns-spanned="2" table:number-rows-spanned="1" table:style-name="ce2">
            <text:p>01:08:1209016:10</text:p>
          </table:table-cell>
          <table:covered-table-cell/>
          <table:table-cell office:value-type="float" office:value="132132" table:style-name="ce22">
            <text:p>132132,00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7">
            <text:p>24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500089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3301000:13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3301000:13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3301000:13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3301000:13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1:3301000:13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1:3301000:13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1:3301000:13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1:3301000: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1:3403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1:3403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1:3403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1:3403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1:3403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1:3403000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1:3403000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1:3403000:4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1:3403000:4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1:3403000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1:3403000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1:3403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1:3403000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1:3501000:10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1:3501000:1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1:3501000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1:3501000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1:3501000:1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1:3501000:1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1:3501000:1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1:3501000:1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1:3501000:1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1:3501000:1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1:3501000:1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1:350100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1:3501000:14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1:3501000:14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1:3501000:14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1:3501000:14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1:3501000:14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1:35010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1:3501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1:3501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1:3501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1:3501000: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1:3501000:2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1:3501000:2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1:3501000:3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1:3501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1:3501000:3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1:3501000:3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1:3501000:3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1:3501000:3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1:3501000:3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1:3501000:3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1:3501000:3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1:3501000:3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1:3501000:3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1:3501000:3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1:3501000:3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1:3501000:3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1:3501000:3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1:3501000:3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1:3501000:3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1:3501000:4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1:3501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1:3501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1:3501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1:3501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1:3501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1:3501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1:3501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1:3501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3:0000000:5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3:2704002:3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3:2704002:3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3:2704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5:2900005:5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5:2900006: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5:2900013:173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6:0000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6:2700006:3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6:2700006:3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21">
            <text:p>84</text:p>
          </table:table-cell>
          <table:table-cell office:value-type="string" table:number-columns-spanned="3" table:number-rows-spanned="1" table:style-name="ce2">
            <text:p>01:08:1302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ACC7EB8E8F97988968C482187840DF9116CA93BBDAA9C330494EED68133FF7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Pyleva</meta:initial-creator>
    <dc:creator>User</dc:creator>
    <meta:creation-date>2022-01-31T14:13:03Z</meta:creation-date>
    <dc:date>2022-01-31T14:13:03Z</dc:date>
  </office:meta>
</office:document-meta>
</file>