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29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174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3076943.85" table:style-name="ce20">
            <text:p>13076943,85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7:3300000:3976</text:p>
          </table:table-cell>
          <table:covered-table-cell/>
          <table:table-cell office:value-type="float" office:value="161416.32000000001" table:style-name="ce22">
            <text:p>161416,32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2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5:30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BF70F7E20FB178A1BE5C26A9CAEEA6E0786A2EC38A9C1A57B0A2A9F4A782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yleva</meta:initial-creator>
    <dc:creator>User</dc:creator>
    <meta:creation-date>2022-01-31T14:06:49Z</meta:creation-date>
    <dc:date>2022-01-31T14:06:49Z</dc:date>
  </office:meta>
</office:document-meta>
</file>