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27</text:p>
          </table:table-cell>
          <table:table-cell table:number-columns-repeated="4" table:style-name="ce10"/>
          <table:table-cell office:value-type="string" table:style-name="ce12">
            <text:p>31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6:2700005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6:2700006:3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6:2700006:3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6:2700006:3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6:2800006:5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6:2800006:5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6:28000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6:2800007:6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9:0400001:14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9:04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9:0400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9:04000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9:04000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9:04000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number-columns-spanned="3" table:number-rows-spanned="1" table:style-name="ce2">
            <text:p>01:09:0400001:7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Pyleva</meta:initial-creator>
    <dc:creator>User</dc:creator>
    <meta:creation-date>2022-01-31T13:58:06Z</meta:creation-date>
    <dc:date>2022-01-31T13:58:06Z</dc:date>
  </office:meta>
</office:document-meta>
</file>