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26</text:p>
          </table:table-cell>
          <table:table-cell table:number-columns-repeated="4" table:style-name="ce10"/>
          <table:table-cell office:value-type="string" table:style-name="ce12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88890847.560000002" table:style-name="ce20">
            <text:p>88890847,5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1463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72</text:p>
          </table:table-cell>
          <table:covered-table-cell/>
          <table:table-cell office:value-type="float" office:value="2141670.9500000002" table:style-name="ce20">
            <text:p>2141670,9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1001:58</text:p>
          </table:table-cell>
          <table:covered-table-cell/>
          <table:table-cell office:value-type="float" office:value="10449094.880000001" table:style-name="ce20">
            <text:p>10449094,8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1001:638</text:p>
          </table:table-cell>
          <table:covered-table-cell/>
          <table:table-cell office:value-type="float" office:value="633284" table:style-name="ce20">
            <text:p>633284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1002:519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700005:111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5:143</text:p>
          </table:table-cell>
          <table:covered-table-cell/>
          <table:table-cell office:value-type="float" office:value="5154306.9000000004" table:style-name="ce20">
            <text:p>5154306,9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0000000:836</text:p>
          </table:table-cell>
          <table:covered-table-cell/>
          <table:table-cell office:value-type="float" office:value="361500" table:style-name="ce20">
            <text:p>3615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300000:2202</text:p>
          </table:table-cell>
          <table:covered-table-cell/>
          <table:table-cell office:value-type="float" office:value="2440012.5" table:style-name="ce20">
            <text:p>2440012,5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300000:3970</text:p>
          </table:table-cell>
          <table:covered-table-cell/>
          <table:table-cell office:value-type="float" office:value="345000" table:style-name="ce20">
            <text:p>3450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300000:3971</text:p>
          </table:table-cell>
          <table:covered-table-cell/>
          <table:table-cell office:value-type="float" office:value="345000" table:style-name="ce20">
            <text:p>3450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300000:3972</text:p>
          </table:table-cell>
          <table:covered-table-cell/>
          <table:table-cell office:value-type="float" office:value="345023" table:style-name="ce20">
            <text:p>345023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300000:3973</text:p>
          </table:table-cell>
          <table:covered-table-cell/>
          <table:table-cell office:value-type="float" office:value="345011.5" table:style-name="ce20">
            <text:p>345011,5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300000:3974</text:p>
          </table:table-cell>
          <table:covered-table-cell/>
          <table:table-cell office:value-type="float" office:value="345011.5" table:style-name="ce20">
            <text:p>345011,5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300000:3975</text:p>
          </table:table-cell>
          <table:covered-table-cell/>
          <table:table-cell office:value-type="float" office:value="344988.5" table:style-name="ce20">
            <text:p>344988,5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500000:1385</text:p>
          </table:table-cell>
          <table:covered-table-cell/>
          <table:table-cell office:value-type="float" office:value="3730475.67" table:style-name="ce20">
            <text:p>3730475,6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500000:21</text:p>
          </table:table-cell>
          <table:covered-table-cell/>
          <table:table-cell office:value-type="float" office:value="1015388.73" table:style-name="ce20">
            <text:p>1015388,7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3893</text:p>
          </table:table-cell>
          <table:covered-table-cell/>
          <table:table-cell office:value-type="float" office:value="112888.71" table:style-name="ce20">
            <text:p>112888,7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3894</text:p>
          </table:table-cell>
          <table:covered-table-cell/>
          <table:table-cell office:value-type="float" office:value="338722.58" table:style-name="ce20">
            <text:p>338722,5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1209015:12</text:p>
          </table:table-cell>
          <table:covered-table-cell/>
          <table:table-cell office:value-type="float" office:value="110610" table:style-name="ce20">
            <text:p>11061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01:08:1209017:11</text:p>
          </table:table-cell>
          <table:covered-table-cell/>
          <table:table-cell office:value-type="float" office:value="135290.82" table:style-name="ce22">
            <text:p>135290,8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7">
            <text:p>1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3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8:1109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070A29CE5D2E622FF90DECF7C0B38F785D04B1A65B6F3D622B23A6323B2F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yleva</meta:initial-creator>
    <dc:creator>User</dc:creator>
    <meta:creation-date>2022-01-31T13:43:32Z</meta:creation-date>
    <dc:date>2022-01-31T13:43:32Z</dc:date>
  </office:meta>
</office:document-meta>
</file>