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25</text:p>
          </table:table-cell>
          <table:table-cell table:number-columns-repeated="4" table:style-name="ce10"/>
          <table:table-cell office:value-type="string" table:style-name="ce12">
            <text:p>25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17">
            <text:p>2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1000024:218</text:p>
          </table:table-cell>
          <table:covered-table-cell/>
          <table:table-cell office:value-type="float" office:value="364410" table:style-name="ce20">
            <text:p>36441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35:26</text:p>
          </table:table-cell>
          <table:covered-table-cell/>
          <table:table-cell office:value-type="float" office:value="134102.88" table:style-name="ce20">
            <text:p>134102,8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200027:361</text:p>
          </table:table-cell>
          <table:covered-table-cell/>
          <table:table-cell office:value-type="float" office:value="858852.8" table:style-name="ce20">
            <text:p>858852,8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027:362</text:p>
          </table:table-cell>
          <table:covered-table-cell/>
          <table:table-cell office:value-type="float" office:value="450071.9" table:style-name="ce20">
            <text:p>450071,9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1400003:184</text:p>
          </table:table-cell>
          <table:covered-table-cell/>
          <table:table-cell office:value-type="float" office:value="1364456.22" table:style-name="ce20">
            <text:p>1364456,2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2000015:7</text:p>
          </table:table-cell>
          <table:covered-table-cell/>
          <table:table-cell office:value-type="float" office:value="390977.45" table:style-name="ce20">
            <text:p>390977,4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200057:224</text:p>
          </table:table-cell>
          <table:covered-table-cell/>
          <table:table-cell office:value-type="float" office:value="1113301" table:style-name="ce20">
            <text:p>1113301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4200002:274</text:p>
          </table:table-cell>
          <table:covered-table-cell/>
          <table:table-cell office:value-type="float" office:value="490142.4" table:style-name="ce20">
            <text:p>490142,4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08001:205</text:p>
          </table:table-cell>
          <table:covered-table-cell/>
          <table:table-cell office:value-type="float" office:value="179255.56" table:style-name="ce20">
            <text:p>179255,5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6:501</text:p>
          </table:table-cell>
          <table:covered-table-cell/>
          <table:table-cell office:value-type="float" office:value="427774.76" table:style-name="ce20">
            <text:p>427774,7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26:596</text:p>
          </table:table-cell>
          <table:covered-table-cell/>
          <table:table-cell office:value-type="float" office:value="763561.8" table:style-name="ce20">
            <text:p>763561,8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26:597</text:p>
          </table:table-cell>
          <table:covered-table-cell/>
          <table:table-cell office:value-type="float" office:value="374295" table:style-name="ce20">
            <text:p>374295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43:1768</text:p>
          </table:table-cell>
          <table:covered-table-cell/>
          <table:table-cell office:value-type="float" office:value="49977.56" table:style-name="ce20">
            <text:p>49977,5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43:1790</text:p>
          </table:table-cell>
          <table:covered-table-cell/>
          <table:table-cell office:value-type="float" office:value="608136" table:style-name="ce20">
            <text:p>608136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65:121</text:p>
          </table:table-cell>
          <table:covered-table-cell/>
          <table:table-cell office:value-type="float" office:value="1122885" table:style-name="ce20">
            <text:p>1122885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200166:14408</text:p>
          </table:table-cell>
          <table:covered-table-cell/>
          <table:table-cell office:value-type="float" office:value="2775226.45" table:style-name="ce20">
            <text:p>2775226,4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166:14409</text:p>
          </table:table-cell>
          <table:covered-table-cell/>
          <table:table-cell office:value-type="float" office:value="2867852.75" table:style-name="ce20">
            <text:p>2867852,7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400041:226</text:p>
          </table:table-cell>
          <table:covered-table-cell/>
          <table:table-cell office:value-type="float" office:value="1333110" table:style-name="ce20">
            <text:p>133311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900003:20</text:p>
          </table:table-cell>
          <table:covered-table-cell/>
          <table:table-cell office:value-type="float" office:value="3834619.62" table:style-name="ce20">
            <text:p>3834619,6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1592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1651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2794</text:p>
          </table:table-cell>
          <table:covered-table-cell/>
          <table:table-cell office:value-type="float" office:value="8326032.1100000003" table:style-name="ce20">
            <text:p>8326032,11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200001:6148</text:p>
          </table:table-cell>
          <table:covered-table-cell/>
          <table:table-cell office:value-type="float" office:value="1037391.54" table:style-name="ce20">
            <text:p>1037391,54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200001:6150</text:p>
          </table:table-cell>
          <table:covered-table-cell/>
          <table:table-cell office:value-type="float" office:value="1049796.82" table:style-name="ce20">
            <text:p>1049796,82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6152</text:p>
          </table:table-cell>
          <table:covered-table-cell/>
          <table:table-cell office:value-type="float" office:value="1063752.76" table:style-name="ce20">
            <text:p>1063752,76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6158</text:p>
          </table:table-cell>
          <table:covered-table-cell/>
          <table:table-cell office:value-type="float" office:value="1178501.6000000001" table:style-name="ce20">
            <text:p>1178501,6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170</text:p>
          </table:table-cell>
          <table:covered-table-cell/>
          <table:table-cell office:value-type="float" office:value="984669.1" table:style-name="ce20">
            <text:p>984669,1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176</text:p>
          </table:table-cell>
          <table:covered-table-cell/>
          <table:table-cell office:value-type="float" office:value="984669.1" table:style-name="ce20">
            <text:p>984669,1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6181</text:p>
          </table:table-cell>
          <table:covered-table-cell/>
          <table:table-cell office:value-type="float" office:value="984669.1" table:style-name="ce20">
            <text:p>984669,1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6190</text:p>
          </table:table-cell>
          <table:covered-table-cell/>
          <table:table-cell office:value-type="float" office:value="984669.1" table:style-name="ce20">
            <text:p>984669,1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6200</text:p>
          </table:table-cell>
          <table:covered-table-cell/>
          <table:table-cell office:value-type="float" office:value="997074.38" table:style-name="ce20">
            <text:p>997074,3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6215</text:p>
          </table:table-cell>
          <table:covered-table-cell/>
          <table:table-cell office:value-type="float" office:value="984669.1" table:style-name="ce20">
            <text:p>984669,1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6217</text:p>
          </table:table-cell>
          <table:covered-table-cell/>
          <table:table-cell office:value-type="float" office:value="984669.1" table:style-name="ce20">
            <text:p>984669,1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6228</text:p>
          </table:table-cell>
          <table:covered-table-cell/>
          <table:table-cell office:value-type="float" office:value="984669.1" table:style-name="ce20">
            <text:p>984669,1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6443</text:p>
          </table:table-cell>
          <table:covered-table-cell/>
          <table:table-cell office:value-type="float" office:value="318718.40000000002" table:style-name="ce20">
            <text:p>318718,4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1800001:305</text:p>
          </table:table-cell>
          <table:covered-table-cell/>
          <table:table-cell office:value-type="float" office:value="814400" table:style-name="ce20">
            <text:p>814400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2100002:334</text:p>
          </table:table-cell>
          <table:covered-table-cell/>
          <table:table-cell office:value-type="float" office:value="961121.25" table:style-name="ce20">
            <text:p>961121,2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09088:3</text:p>
          </table:table-cell>
          <table:covered-table-cell/>
          <table:table-cell office:value-type="float" office:value="1647079.59" table:style-name="ce20">
            <text:p>1647079,59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09088:36</text:p>
          </table:table-cell>
          <table:covered-table-cell/>
          <table:table-cell office:value-type="float" office:value="1335181.25" table:style-name="ce20">
            <text:p>1335181,25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6153:187</text:p>
          </table:table-cell>
          <table:covered-table-cell/>
          <table:table-cell office:value-type="float" office:value="969872" table:style-name="ce20">
            <text:p>969872,00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6153:188</text:p>
          </table:table-cell>
          <table:covered-table-cell/>
          <table:table-cell office:value-type="float" office:value="1736070.88" table:style-name="ce20">
            <text:p>1736070,88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01:09:0400001:668</text:p>
          </table:table-cell>
          <table:covered-table-cell/>
          <table:table-cell office:value-type="float" office:value="3066670.44" table:style-name="ce22">
            <text:p>3066670,44</text:p>
          </table:table-cell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7">
            <text:p>1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5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1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2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10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6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9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711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01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07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6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3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7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2000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3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50602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0509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0509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0509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050907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050907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050907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050907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050907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050907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050907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0907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09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0907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0907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0908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0509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050908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050908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0908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09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09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0509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0509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050908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50908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50908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509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0908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50908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509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050908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0509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050908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50908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509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50908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0908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0908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0908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0509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050908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0509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50908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50908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050908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050908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050908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050908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050908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0509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0509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050908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0509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0509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050908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050908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0509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050908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050908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050908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0509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050908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050908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050908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050908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0509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050908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50908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50908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0509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050908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0509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0509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0509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509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50908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509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09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0908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0908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050908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050908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50908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509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50908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50908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50908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050908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50908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50908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50908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50908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50908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50908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0908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0908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09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09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509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09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09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09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09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09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09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0908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0908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09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09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09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09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509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509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50909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09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0909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0909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0909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0909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0909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0909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0909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0909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0909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50909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50909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50909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050909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050909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050909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050909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050909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050909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50909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50909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50909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50909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50909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050909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50909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50909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50909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050909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050909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50909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50909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50909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50909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509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509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509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509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509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509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509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509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509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509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509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509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509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5091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509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509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509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509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509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509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509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509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509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509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509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51018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51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51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51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516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516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516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0516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516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516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51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131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131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9:0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number-columns-spanned="3" table:number-rows-spanned="1" table:style-name="ce2">
            <text:p>01:09:0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250DB38CA5D8D22E4D3F4EFCF9F89C70D275ACC5C96E4FB7F2013F0D20EB6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5T09:22:11Z</meta:creation-date>
    <dc:date>2022-01-25T09:22:11Z</dc:date>
  </office:meta>
</office:document-meta>
</file>