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23</text:p>
          </table:table-cell>
          <table:table-cell table:number-columns-repeated="4" table:style-name="ce10"/>
          <table:table-cell office:value-type="string" table:style-name="ce12">
            <text:p>25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1100100:188</text:p>
          </table:table-cell>
          <table:covered-table-cell/>
          <table:table-cell office:value-type="float" office:value="1071686.3" table:style-name="ce20">
            <text:p>1071686,3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121:12</text:p>
          </table:table-cell>
          <table:covered-table-cell/>
          <table:table-cell office:value-type="float" office:value="731699.16" table:style-name="ce20">
            <text:p>731699,1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600014:221</text:p>
          </table:table-cell>
          <table:covered-table-cell/>
          <table:table-cell office:value-type="float" office:value="2257760.96" table:style-name="ce20">
            <text:p>2257760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600014:222</text:p>
          </table:table-cell>
          <table:covered-table-cell/>
          <table:table-cell office:value-type="float" office:value="1099417.94" table:style-name="ce20">
            <text:p>1099417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20248</text:p>
          </table:table-cell>
          <table:covered-table-cell/>
          <table:table-cell office:value-type="float" office:value="3269968.5" table:style-name="ce20">
            <text:p>3269968,5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200001:5637</text:p>
          </table:table-cell>
          <table:covered-table-cell/>
          <table:table-cell office:value-type="float" office:value="806343.2" table:style-name="ce20">
            <text:p>806343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8:0000000:5607</text:p>
          </table:table-cell>
          <table:covered-table-cell/>
          <table:table-cell office:value-type="float" office:value="1267489.3999999999" table:style-name="ce20">
            <text:p>1267489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8:0101005:162</text:p>
          </table:table-cell>
          <table:covered-table-cell/>
          <table:table-cell office:value-type="float" office:value="17815.84" table:style-name="ce20">
            <text:p>17815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8:0516026:292</text:p>
          </table:table-cell>
          <table:covered-table-cell/>
          <table:table-cell office:value-type="float" office:value="866330.61" table:style-name="ce20">
            <text:p>866330,6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0519043:7</text:p>
          </table:table-cell>
          <table:covered-table-cell/>
          <table:table-cell office:value-type="float" office:value="2237407.64" table:style-name="ce20">
            <text:p>2237407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0519044:1</text:p>
          </table:table-cell>
          <table:covered-table-cell/>
          <table:table-cell office:value-type="float" office:value="958386.08" table:style-name="ce20">
            <text:p>958386,0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8:1102004:11</text:p>
          </table:table-cell>
          <table:covered-table-cell/>
          <table:table-cell office:value-type="float" office:value="296059.26" table:style-name="ce22">
            <text:p>296059,2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1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2001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400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0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9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0507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0509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0513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051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01:08:11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D25D2E39BB849D49124C66CFC6DB233D217FEBC05A0F5EE9D4350072A875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5T08:43:20Z</meta:creation-date>
    <dc:date>2022-01-25T08:43:20Z</dc:date>
  </office:meta>
</office:document-meta>
</file>