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22</text:p>
          </table:table-cell>
          <table:table-cell table:number-columns-repeated="4" table:style-name="ce10"/>
          <table:table-cell office:value-type="string" table:style-name="ce12">
            <text:p>25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6" table:style-name="ce17">
            <text:p>4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75:370</text:p>
          </table:table-cell>
          <table:covered-table-cell/>
          <table:table-cell office:value-type="float" office:value="337728.23" table:style-name="ce20">
            <text:p>337728,2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07:15</text:p>
          </table:table-cell>
          <table:covered-table-cell/>
          <table:table-cell office:value-type="float" office:value="421545.6" table:style-name="ce20">
            <text:p>421545,6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107:16</text:p>
          </table:table-cell>
          <table:covered-table-cell/>
          <table:table-cell office:value-type="float" office:value="416527.2" table:style-name="ce20">
            <text:p>416527,2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500139:283</text:p>
          </table:table-cell>
          <table:covered-table-cell/>
          <table:table-cell office:value-type="float" office:value="251074.22" table:style-name="ce20">
            <text:p>251074,2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0500152:468</text:p>
          </table:table-cell>
          <table:covered-table-cell/>
          <table:table-cell office:value-type="float" office:value="61388.800000000003" table:style-name="ce20">
            <text:p>61388,8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1000022:188</text:p>
          </table:table-cell>
          <table:covered-table-cell/>
          <table:table-cell office:value-type="float" office:value="364410" table:style-name="ce20">
            <text:p>3644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300040:10</text:p>
          </table:table-cell>
          <table:covered-table-cell/>
          <table:table-cell office:value-type="float" office:value="1216147.96" table:style-name="ce20">
            <text:p>1216147,9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400060:185</text:p>
          </table:table-cell>
          <table:covered-table-cell/>
          <table:table-cell office:value-type="float" office:value="467910" table:style-name="ce20">
            <text:p>4679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500009:119</text:p>
          </table:table-cell>
          <table:covered-table-cell/>
          <table:table-cell office:value-type="float" office:value="350225" table:style-name="ce20">
            <text:p>350225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000047:33</text:p>
          </table:table-cell>
          <table:covered-table-cell/>
          <table:table-cell office:value-type="float" office:value="474880.64" table:style-name="ce20">
            <text:p>474880,6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800001:274</text:p>
          </table:table-cell>
          <table:covered-table-cell/>
          <table:table-cell office:value-type="float" office:value="57812" table:style-name="ce20">
            <text:p>57812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2900027:129</text:p>
          </table:table-cell>
          <table:covered-table-cell/>
          <table:table-cell office:value-type="float" office:value="505650" table:style-name="ce20">
            <text:p>50565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2900027:130</text:p>
          </table:table-cell>
          <table:covered-table-cell/>
          <table:table-cell office:value-type="float" office:value="505650" table:style-name="ce20">
            <text:p>50565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2900027:131</text:p>
          </table:table-cell>
          <table:covered-table-cell/>
          <table:table-cell office:value-type="float" office:value="505650" table:style-name="ce20">
            <text:p>50565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4600012:270</text:p>
          </table:table-cell>
          <table:covered-table-cell/>
          <table:table-cell office:value-type="float" office:value="682930.72" table:style-name="ce20">
            <text:p>682930,7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100062:1198</text:p>
          </table:table-cell>
          <table:covered-table-cell/>
          <table:table-cell office:value-type="float" office:value="25721.759999999998" table:style-name="ce20">
            <text:p>25721,7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200014:467</text:p>
          </table:table-cell>
          <table:covered-table-cell/>
          <table:table-cell office:value-type="float" office:value="851449.45" table:style-name="ce20">
            <text:p>851449,4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200178:715</text:p>
          </table:table-cell>
          <table:covered-table-cell/>
          <table:table-cell office:value-type="float" office:value="2151780.2000000002" table:style-name="ce20">
            <text:p>2151780,2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200178:716</text:p>
          </table:table-cell>
          <table:covered-table-cell/>
          <table:table-cell office:value-type="float" office:value="1449957.85" table:style-name="ce20">
            <text:p>1449957,8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1000012:9</text:p>
          </table:table-cell>
          <table:covered-table-cell/>
          <table:table-cell office:value-type="float" office:value="1544290.18" table:style-name="ce20">
            <text:p>1544290,1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1500009:9</text:p>
          </table:table-cell>
          <table:covered-table-cell/>
          <table:table-cell office:value-type="float" office:value="793439.35" table:style-name="ce20">
            <text:p>793439,3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1500015:26</text:p>
          </table:table-cell>
          <table:covered-table-cell/>
          <table:table-cell office:value-type="float" office:value="2033401.37" table:style-name="ce20">
            <text:p>2033401,3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1600001:261</text:p>
          </table:table-cell>
          <table:covered-table-cell/>
          <table:table-cell office:value-type="float" office:value="2384008.9700000002" table:style-name="ce20">
            <text:p>2384008,9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1600002:565</text:p>
          </table:table-cell>
          <table:covered-table-cell/>
          <table:table-cell office:value-type="float" office:value="3378646.95" table:style-name="ce20">
            <text:p>3378646,9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900013:18226</text:p>
          </table:table-cell>
          <table:covered-table-cell/>
          <table:table-cell office:value-type="float" office:value="7808880" table:style-name="ce20">
            <text:p>780888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900013:19226</text:p>
          </table:table-cell>
          <table:covered-table-cell/>
          <table:table-cell office:value-type="float" office:value="1073721" table:style-name="ce20">
            <text:p>1073721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900013:19573</text:p>
          </table:table-cell>
          <table:covered-table-cell/>
          <table:table-cell office:value-type="float" office:value="884572" table:style-name="ce20">
            <text:p>884572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900013:19574</text:p>
          </table:table-cell>
          <table:covered-table-cell/>
          <table:table-cell office:value-type="float" office:value="884572" table:style-name="ce20">
            <text:p>884572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2900013:20230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2900013:24204</text:p>
          </table:table-cell>
          <table:covered-table-cell/>
          <table:table-cell office:value-type="float" office:value="3261859.25" table:style-name="ce20">
            <text:p>3261859,2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2900013:24205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2900013:24206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2900013:24207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900013:24208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900013:24209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2900013:24210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2900013:24211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2900013:24212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2900013:24233</text:p>
          </table:table-cell>
          <table:covered-table-cell/>
          <table:table-cell office:value-type="float" office:value="1363300.3" table:style-name="ce20">
            <text:p>1363300,3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2900013:24234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2900013:24235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2900013:24236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2900013:24237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2900013:4069</text:p>
          </table:table-cell>
          <table:covered-table-cell/>
          <table:table-cell office:value-type="float" office:value="337500" table:style-name="ce20">
            <text:p>33750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2900013:4648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009003:2305</text:p>
          </table:table-cell>
          <table:covered-table-cell/>
          <table:table-cell office:value-type="float" office:value="3562550" table:style-name="ce20">
            <text:p>356255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009003:2306</text:p>
          </table:table-cell>
          <table:covered-table-cell/>
          <table:table-cell office:value-type="float" office:value="8835124" table:style-name="ce20">
            <text:p>8835124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100003:635</text:p>
          </table:table-cell>
          <table:covered-table-cell/>
          <table:table-cell office:value-type="float" office:value="443923.48" table:style-name="ce20">
            <text:p>443923,4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3116003:2458</text:p>
          </table:table-cell>
          <table:covered-table-cell/>
          <table:table-cell office:value-type="float" office:value="268498.44" table:style-name="ce20">
            <text:p>268498,4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116003:2459</text:p>
          </table:table-cell>
          <table:covered-table-cell/>
          <table:table-cell office:value-type="float" office:value="401225.56" table:style-name="ce20">
            <text:p>401225,5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200001:573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200001:578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200001:578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200001:5928</text:p>
          </table:table-cell>
          <table:covered-table-cell/>
          <table:table-cell office:value-type="float" office:value="1318061" table:style-name="ce20">
            <text:p>1318061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200001:5929</text:p>
          </table:table-cell>
          <table:covered-table-cell/>
          <table:table-cell office:value-type="float" office:value="1045144.84" table:style-name="ce20">
            <text:p>1045144,8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3305003:727</text:p>
          </table:table-cell>
          <table:covered-table-cell/>
          <table:table-cell office:value-type="float" office:value="441203.4" table:style-name="ce20">
            <text:p>441203,4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6:0102002:466</text:p>
          </table:table-cell>
          <table:covered-table-cell/>
          <table:table-cell office:value-type="float" office:value="2593107" table:style-name="ce20">
            <text:p>2593107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6:0102002:467</text:p>
          </table:table-cell>
          <table:covered-table-cell/>
          <table:table-cell office:value-type="float" office:value="314316" table:style-name="ce20">
            <text:p>314316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6:2500001:1966</text:p>
          </table:table-cell>
          <table:covered-table-cell/>
          <table:table-cell office:value-type="float" office:value="533956.25" table:style-name="ce20">
            <text:p>533956,25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8:0000000:79</text:p>
          </table:table-cell>
          <table:covered-table-cell/>
          <table:table-cell office:value-type="float" office:value="8034783.1200000001" table:style-name="ce20">
            <text:p>8034783,1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8:0507084:2</text:p>
          </table:table-cell>
          <table:covered-table-cell/>
          <table:table-cell office:value-type="float" office:value="7631421" table:style-name="ce20">
            <text:p>7631421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8:0516175:2</text:p>
          </table:table-cell>
          <table:covered-table-cell/>
          <table:table-cell office:value-type="float" office:value="38021640" table:style-name="ce20">
            <text:p>3802164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8:0518010:305</text:p>
          </table:table-cell>
          <table:covered-table-cell/>
          <table:table-cell office:value-type="float" office:value="2966578.08" table:style-name="ce20">
            <text:p>2966578,0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8:0518010:306</text:p>
          </table:table-cell>
          <table:covered-table-cell/>
          <table:table-cell office:value-type="float" office:value="10827263.369999999" table:style-name="ce20">
            <text:p>10827263,3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8:0519044:4</text:p>
          </table:table-cell>
          <table:covered-table-cell/>
          <table:table-cell office:value-type="float" office:value="1321824.97" table:style-name="ce20">
            <text:p>1321824,9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8:0519044:732</text:p>
          </table:table-cell>
          <table:covered-table-cell/>
          <table:table-cell office:value-type="float" office:value="65123685" table:style-name="ce20">
            <text:p>65123685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8:1002047:30</text:p>
          </table:table-cell>
          <table:covered-table-cell/>
          <table:table-cell office:value-type="float" office:value="699443.19999999995" table:style-name="ce20">
            <text:p>699443,2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9:0000000:173</text:p>
          </table:table-cell>
          <table:covered-table-cell/>
          <table:table-cell office:value-type="float" office:value="101954.7" table:style-name="ce20">
            <text:p>101954,7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9:0000000:656</text:p>
          </table:table-cell>
          <table:covered-table-cell/>
          <table:table-cell office:value-type="float" office:value="74191.14" table:style-name="ce20">
            <text:p>74191,1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9:0201005:7</text:p>
          </table:table-cell>
          <table:covered-table-cell/>
          <table:table-cell office:value-type="float" office:value="1820419.07" table:style-name="ce20">
            <text:p>1820419,0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9:0201008:184</text:p>
          </table:table-cell>
          <table:covered-table-cell/>
          <table:table-cell office:value-type="float" office:value="11529186.84" table:style-name="ce20">
            <text:p>11529186,8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9:0201008:185</text:p>
          </table:table-cell>
          <table:covered-table-cell/>
          <table:table-cell office:value-type="float" office:value="11529186.84" table:style-name="ce20">
            <text:p>11529186,8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9:0202006:25</text:p>
          </table:table-cell>
          <table:covered-table-cell/>
          <table:table-cell office:value-type="float" office:value="12165507" table:style-name="ce20">
            <text:p>12165507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9:0202006:300</text:p>
          </table:table-cell>
          <table:covered-table-cell/>
          <table:table-cell office:value-type="float" office:value="864725" table:style-name="ce20">
            <text:p>864725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9:0202006:301</text:p>
          </table:table-cell>
          <table:covered-table-cell/>
          <table:table-cell office:value-type="float" office:value="834632.57" table:style-name="ce20">
            <text:p>834632,57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9:0202006:302</text:p>
          </table:table-cell>
          <table:covered-table-cell/>
          <table:table-cell office:value-type="float" office:value="691780" table:style-name="ce20">
            <text:p>69178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9:0202006:303</text:p>
          </table:table-cell>
          <table:covered-table-cell/>
          <table:table-cell office:value-type="float" office:value="15957.48" table:style-name="ce20">
            <text:p>15957,4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9:0202006:304</text:p>
          </table:table-cell>
          <table:covered-table-cell/>
          <table:table-cell office:value-type="float" office:value="14990398.109999999" table:style-name="ce20">
            <text:p>14990398,11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9:0400001:1205</text:p>
          </table:table-cell>
          <table:covered-table-cell/>
          <table:table-cell office:value-type="float" office:value="391737.78" table:style-name="ce20">
            <text:p>391737,78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9:0400001:1894</text:p>
          </table:table-cell>
          <table:covered-table-cell/>
          <table:table-cell office:value-type="float" office:value="833940.79" table:style-name="ce20">
            <text:p>833940,79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9:0400001:2068</text:p>
          </table:table-cell>
          <table:covered-table-cell/>
          <table:table-cell office:value-type="float" office:value="4917864.0199999996" table:style-name="ce20">
            <text:p>4917864,02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9:0400001:2076</text:p>
          </table:table-cell>
          <table:covered-table-cell/>
          <table:table-cell office:value-type="float" office:value="50567.76" table:style-name="ce20">
            <text:p>50567,7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9:0400001:2077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9:0400001:2078</text:p>
          </table:table-cell>
          <table:covered-table-cell/>
          <table:table-cell office:value-type="float" office:value="301930.56" table:style-name="ce20">
            <text:p>301930,56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">
            <text:p>01:09:0400001:2079</text:p>
          </table:table-cell>
          <table:covered-table-cell/>
          <table:table-cell office:value-type="float" office:value="504297.54" table:style-name="ce22">
            <text:p>504297,54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1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11001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2001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20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38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708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000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00000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00000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10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015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200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2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20015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20015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18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20018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20018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20018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1200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120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120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120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120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120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120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12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12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120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120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1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16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1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1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1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1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1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1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1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16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1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1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16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16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16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16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16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16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16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16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16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16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16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16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16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16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16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1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2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2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27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27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27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2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2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2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2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2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2900013:10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2900013:11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2900013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2900013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2900013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2900013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2900013:9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2900013:9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0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0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0000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00001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00001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00001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0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0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004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004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300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30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00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00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0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00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0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0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0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0090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00900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0090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009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30090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3200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32000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3200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32000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32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32000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32000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320000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32000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32000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320000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32000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320000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320000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32000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3200001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320000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32000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3200001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3200001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320000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3200001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32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32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320000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3200001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32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32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32000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320000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32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32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32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3200001:3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3200001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32000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3200001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3200001:4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3200001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3200001:5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3200001:5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3200001:5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3200001:6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320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3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3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3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3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3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6:02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0505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050606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051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0519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8:052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8:0538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9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9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9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9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9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9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9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9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9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9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9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9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9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9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9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9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9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9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9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9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9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9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9:0102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9:02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9:02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9:02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9:02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9:0201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9:02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9:02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9:02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9:02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9:02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9:02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9:02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9:02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9:02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9:0201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9:0201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9:0201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9:02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9:02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9:02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9:02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9:02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9:02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9:02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9:02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9:02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9:02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9:0201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9:0201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9:0201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9:0201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9:0201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9:0201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9:02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9:02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9:0201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9:0201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9:02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9:0201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9:0201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9:0201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9:02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9:02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9:02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9:02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9:02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9:02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9:02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9:02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9:02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9:02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9:02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9:02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9:02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9:02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9:02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9:02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9:02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9:02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9:02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9:02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9:02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9:02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9:02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9:02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9:02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9:02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9:02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9:02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9:02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9:02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9:02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9:02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9:02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9:02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9:02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9:02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9:02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9:02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9:02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9:02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9:02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9:02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9:02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9:02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9:02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9:02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9:02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9:02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9:02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9:02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9:02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9:02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9:0201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9:02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9:02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9:02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9:02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9:02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9:02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9:02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9:02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9:02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9:02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9:0201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9:02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9:02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9:02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9:02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9:02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9:02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9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9:02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9:02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9:02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9:0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9:02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9:02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9:02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9:02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9:02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9:02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9:02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9:020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9:02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9:02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9:02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9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9:02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9:020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9:02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9:02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9:0202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9:0202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9:02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9:0202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9:0202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9:0202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9:0202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9:0202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9:02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9:0202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9:0202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9:0202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9:0202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9:0202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9:0202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9:02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9:0202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9:0202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9:0202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9:0202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9:0202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9:0202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9:0202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9:0202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9:020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9:020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9:02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9:02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9:02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9:02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9:02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9:02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9:02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9:0202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9:0202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9:02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9:02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9:0202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9:0202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9:02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9:0202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9:0202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9:0202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9:0202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9:02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9:020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9:020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9:0202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9:0202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9:020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9:020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9:02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9:02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9:02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9:02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9:02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9:0202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9:0202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9:0202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9:0202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9:0202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9:02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9:0202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9:0202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9:0202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9:0202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9:02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9:0202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9:02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9:02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9:02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9:02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9:020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9:02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9:020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9:02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9:0202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9:02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9:0202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9:02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9:02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9:020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9:0202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9:0202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9:02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9:0202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9:0202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9:02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9:02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9:02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9:0202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9:0202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9:02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9:020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9:02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9:0202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9:02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9:0202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9:0202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9:020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9:0202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9:0202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9:02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9:0202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9:0202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9:02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9:0202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9:0202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9:0202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9:0202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9:02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9:02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9:0202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9:02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9:0202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9:0202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9:02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9:02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9:0202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9:0202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9:0202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9:02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9:02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9:0202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9:02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9:02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9:02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9:02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9:02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9:02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9:02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9:02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9:02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9:02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9:02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9:02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9:02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9:02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9:0400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9:040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9:0400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9:0400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9:0400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9:04000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9:04000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9:04000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9:04000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9:04000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9:04000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9:04000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9:04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9:040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9:0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9:040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9:040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9:0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9:04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9:040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9:040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9:040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9:040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9:040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9:040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9:040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9:040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9:040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9:040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9:040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9:040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9:040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9:040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9:040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9:040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9:040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9:040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9:040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9:040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21">
            <text:p>496</text:p>
          </table:table-cell>
          <table:table-cell office:value-type="string" table:number-columns-spanned="3" table:number-rows-spanned="1" table:style-name="ce2">
            <text:p>01:09:040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C071AA51E095374BB23A79CDE47ED4E444C9CDEFC983E102D30102C6C6F6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edvedevaIA</meta:initial-creator>
    <dc:creator>User</dc:creator>
    <meta:creation-date>2022-01-25T09:47:16Z</meta:creation-date>
    <dc:date>2022-01-25T09:47:16Z</dc:date>
  </office:meta>
</office:document-meta>
</file>