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19</text:p>
          </table:table-cell>
          <table:table-cell table:number-columns-repeated="4" table:style-name="ce10"/>
          <table:table-cell office:value-type="string" table:style-name="ce12">
            <text:p>25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401000:108</text:p>
          </table:table-cell>
          <table:covered-table-cell/>
          <table:table-cell office:value-type="float" office:value="1961641" table:style-name="ce20">
            <text:p>1961641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401000:1356</text:p>
          </table:table-cell>
          <table:covered-table-cell/>
          <table:table-cell office:value-type="float" office:value="2787777" table:style-name="ce20">
            <text:p>2787777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502000:1323</text:p>
          </table:table-cell>
          <table:covered-table-cell/>
          <table:table-cell office:value-type="float" office:value="575543.88" table:style-name="ce20">
            <text:p>575543,8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502000:1324</text:p>
          </table:table-cell>
          <table:covered-table-cell/>
          <table:table-cell office:value-type="float" office:value="709926.85" table:style-name="ce20">
            <text:p>709926,8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405001:140</text:p>
          </table:table-cell>
          <table:covered-table-cell/>
          <table:table-cell office:value-type="float" office:value="4168252.88" table:style-name="ce20">
            <text:p>4168252,8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2405001:591</text:p>
          </table:table-cell>
          <table:covered-table-cell/>
          <table:table-cell office:value-type="float" office:value="123824.76" table:style-name="ce20">
            <text:p>123824,7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100006:10</text:p>
          </table:table-cell>
          <table:covered-table-cell/>
          <table:table-cell office:value-type="float" office:value="620610.80000000005" table:style-name="ce20">
            <text:p>620610,8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116002:311</text:p>
          </table:table-cell>
          <table:covered-table-cell/>
          <table:table-cell office:value-type="float" office:value="685992.78" table:style-name="ce20">
            <text:p>685992,7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800005:30</text:p>
          </table:table-cell>
          <table:covered-table-cell/>
          <table:table-cell office:value-type="float" office:value="5669916.2999999998" table:style-name="ce20">
            <text:p>5669916,3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800005:31</text:p>
          </table:table-cell>
          <table:covered-table-cell/>
          <table:table-cell office:value-type="float" office:value="4989300.3" table:style-name="ce20">
            <text:p>4989300,3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800005:368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400000:4192</text:p>
          </table:table-cell>
          <table:covered-table-cell/>
          <table:table-cell office:value-type="float" office:value="2321640.09" table:style-name="ce20">
            <text:p>2321640,0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400000:6076</text:p>
          </table:table-cell>
          <table:covered-table-cell/>
          <table:table-cell office:value-type="float" office:value="241000" table:style-name="ce20">
            <text:p>241000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400000:6077</text:p>
          </table:table-cell>
          <table:covered-table-cell/>
          <table:table-cell office:value-type="float" office:value="120500" table:style-name="ce20">
            <text:p>120500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400000:6078</text:p>
          </table:table-cell>
          <table:covered-table-cell/>
          <table:table-cell office:value-type="float" office:value="120500" table:style-name="ce20">
            <text:p>120500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500000:21</text:p>
          </table:table-cell>
          <table:covered-table-cell/>
          <table:table-cell office:value-type="float" office:value="1128277.44" table:style-name="ce20">
            <text:p>1128277,4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500000:3890</text:p>
          </table:table-cell>
          <table:covered-table-cell/>
          <table:table-cell office:value-type="float" office:value="112877.42" table:style-name="ce20">
            <text:p>112877,4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01:07:3500000:3891</text:p>
          </table:table-cell>
          <table:covered-table-cell/>
          <table:table-cell office:value-type="float" office:value="112911.29" table:style-name="ce22">
            <text:p>112911,2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29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3100013: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6:000000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2500012: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8:1209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8:1209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01:08:1209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C573F9E135BF4C9C86C7950FAC66EAC30C7A4C03D46CD1B0E6C7CEDBBCEE36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MedvedevaIA</meta:initial-creator>
    <dc:creator>User</dc:creator>
    <meta:creation-date>2022-01-25T08:17:15Z</meta:creation-date>
    <dc:date>2022-01-25T08:17:15Z</dc:date>
  </office:meta>
</office:document-meta>
</file>