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16</text:p>
          </table:table-cell>
          <table:table-cell table:number-columns-repeated="4" table:style-name="ce10"/>
          <table:table-cell office:value-type="string" table:style-name="ce12">
            <text:p>25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</text:p>
          </table:table-cell>
          <table:covered-table-cell/>
          <table:table-cell office:value-type="float" office:value="15378934.68" table:style-name="ce20">
            <text:p>15378934,6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8306192.1600000001" table:style-name="ce20">
            <text:p>8306192,1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2002:723</text:p>
          </table:table-cell>
          <table:covered-table-cell/>
          <table:table-cell office:value-type="float" office:value="274800" table:style-name="ce20">
            <text:p>27480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4:776</text:p>
          </table:table-cell>
          <table:covered-table-cell/>
          <table:table-cell office:value-type="float" office:value="381024" table:style-name="ce20">
            <text:p>381024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13:24199</text:p>
          </table:table-cell>
          <table:covered-table-cell/>
          <table:table-cell office:value-type="float" office:value="16861.14" table:style-name="ce20">
            <text:p>16861,1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305001:2278</text:p>
          </table:table-cell>
          <table:covered-table-cell/>
          <table:table-cell office:value-type="float" office:value="248600" table:style-name="ce20">
            <text:p>24860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305001:2279</text:p>
          </table:table-cell>
          <table:covered-table-cell/>
          <table:table-cell office:value-type="float" office:value="133750" table:style-name="ce20">
            <text:p>13375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305001:2280</text:p>
          </table:table-cell>
          <table:covered-table-cell/>
          <table:table-cell office:value-type="float" office:value="133669.75" table:style-name="ce20">
            <text:p>133669,7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5:1107</text:p>
          </table:table-cell>
          <table:covered-table-cell/>
          <table:table-cell office:value-type="float" office:value="199360" table:style-name="ce20">
            <text:p>19936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5:613</text:p>
          </table:table-cell>
          <table:covered-table-cell/>
          <table:table-cell office:value-type="float" office:value="3588480" table:style-name="ce20">
            <text:p>358848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5:30</text:p>
          </table:table-cell>
          <table:covered-table-cell/>
          <table:table-cell office:value-type="float" office:value="6013536.2999999998" table:style-name="ce20">
            <text:p>6013536,3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5:360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6072</text:p>
          </table:table-cell>
          <table:covered-table-cell/>
          <table:table-cell office:value-type="float" office:value="292606.83" table:style-name="ce20">
            <text:p>292606,8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6073</text:p>
          </table:table-cell>
          <table:covered-table-cell/>
          <table:table-cell office:value-type="float" office:value="1226893.1599999999" table:style-name="ce20">
            <text:p>1226893,1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1302004:17</text:p>
          </table:table-cell>
          <table:covered-table-cell/>
          <table:table-cell office:value-type="float" office:value="177442.65" table:style-name="ce20">
            <text:p>177442,6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304010:10</text:p>
          </table:table-cell>
          <table:covered-table-cell/>
          <table:table-cell office:value-type="float" office:value="172656.4" table:style-name="ce20">
            <text:p>172656,4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8:1308002:20</text:p>
          </table:table-cell>
          <table:covered-table-cell/>
          <table:table-cell office:value-type="float" office:value="170894.6" table:style-name="ce22">
            <text:p>170894,6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601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601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603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603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603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603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604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5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60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7000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01:06:2700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E1B6D78218D5ABC44B7EA58EBE5D83733AB572C748D929A47D0E744A507B6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edvedevaIA</meta:initial-creator>
    <dc:creator>User</dc:creator>
    <meta:creation-date>2022-01-25T07:40:11Z</meta:creation-date>
    <dc:date>2022-01-25T07:40:11Z</dc:date>
  </office:meta>
</office:document-meta>
</file>