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14</text:p>
          </table:table-cell>
          <table:table-cell table:number-columns-repeated="4" table:style-name="ce10"/>
          <table:table-cell office:value-type="string" table:style-name="ce12">
            <text:p>2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600021:269</text:p>
          </table:table-cell>
          <table:covered-table-cell/>
          <table:table-cell office:value-type="float" office:value="21999.86" table:style-name="ce20">
            <text:p>21999,86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400134:6</text:p>
          </table:table-cell>
          <table:covered-table-cell/>
          <table:table-cell office:value-type="float" office:value="368164.78" table:style-name="ce20">
            <text:p>368164,78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363</text:p>
          </table:table-cell>
          <table:covered-table-cell/>
          <table:table-cell office:value-type="float" office:value="219263.49" table:style-name="ce20">
            <text:p>219263,49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100105:42</text:p>
          </table:table-cell>
          <table:covered-table-cell/>
          <table:table-cell office:value-type="float" office:value="282185.37" table:style-name="ce20">
            <text:p>282185,37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900015:145</text:p>
          </table:table-cell>
          <table:covered-table-cell/>
          <table:table-cell office:value-type="float" office:value="90323.33" table:style-name="ce20">
            <text:p>90323,33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052:180</text:p>
          </table:table-cell>
          <table:covered-table-cell/>
          <table:table-cell office:value-type="float" office:value="338586.2" table:style-name="ce20">
            <text:p>338586,2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052:181</text:p>
          </table:table-cell>
          <table:covered-table-cell/>
          <table:table-cell office:value-type="float" office:value="1296537.3999999999" table:style-name="ce20">
            <text:p>1296537,4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900016:167</text:p>
          </table:table-cell>
          <table:covered-table-cell/>
          <table:table-cell office:value-type="float" office:value="1332880" table:style-name="ce20">
            <text:p>1332880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4900018:357</text:p>
          </table:table-cell>
          <table:covered-table-cell/>
          <table:table-cell office:value-type="float" office:value="671771.52" table:style-name="ce20">
            <text:p>671771,52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200006:179</text:p>
          </table:table-cell>
          <table:covered-table-cell/>
          <table:table-cell office:value-type="float" office:value="966494.1" table:style-name="ce20">
            <text:p>966494,1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000000:2496</text:p>
          </table:table-cell>
          <table:covered-table-cell/>
          <table:table-cell office:value-type="float" office:value="1813931.32" table:style-name="ce20">
            <text:p>1813931,32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63:306</text:p>
          </table:table-cell>
          <table:covered-table-cell/>
          <table:table-cell office:value-type="float" office:value="1127875.6000000001" table:style-name="ce20">
            <text:p>1127875,6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049:24</text:p>
          </table:table-cell>
          <table:covered-table-cell/>
          <table:table-cell office:value-type="float" office:value="1068765" table:style-name="ce20">
            <text:p>1068765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64:458</text:p>
          </table:table-cell>
          <table:covered-table-cell/>
          <table:table-cell office:value-type="float" office:value="719635.1" table:style-name="ce20">
            <text:p>719635,1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000002:137</text:p>
          </table:table-cell>
          <table:covered-table-cell/>
          <table:table-cell office:value-type="float" office:value="72408.039999999994" table:style-name="ce20">
            <text:p>72408,04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000002:138</text:p>
          </table:table-cell>
          <table:covered-table-cell/>
          <table:table-cell office:value-type="float" office:value="362829.71" table:style-name="ce20">
            <text:p>362829,71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300005:309</text:p>
          </table:table-cell>
          <table:covered-table-cell/>
          <table:table-cell office:value-type="float" office:value="608231.16" table:style-name="ce20">
            <text:p>608231,16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600007:6</text:p>
          </table:table-cell>
          <table:covered-table-cell/>
          <table:table-cell office:value-type="float" office:value="1062444.42" table:style-name="ce20">
            <text:p>1062444,42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1694</text:p>
          </table:table-cell>
          <table:covered-table-cell/>
          <table:table-cell office:value-type="float" office:value="75460662.579999998" table:style-name="ce20">
            <text:p>75460662,58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1695</text:p>
          </table:table-cell>
          <table:covered-table-cell/>
          <table:table-cell office:value-type="float" office:value="74477130" table:style-name="ce20">
            <text:p>74477130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21696</text:p>
          </table:table-cell>
          <table:covered-table-cell/>
          <table:table-cell office:value-type="float" office:value="320768261.44999999" table:style-name="ce20">
            <text:p>320768261,45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000006:30</text:p>
          </table:table-cell>
          <table:covered-table-cell/>
          <table:table-cell office:value-type="float" office:value="1167222.3500000001" table:style-name="ce20">
            <text:p>1167222,35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3:2407</text:p>
          </table:table-cell>
          <table:covered-table-cell/>
          <table:table-cell office:value-type="float" office:value="1250145.3" table:style-name="ce20">
            <text:p>1250145,3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3:2411</text:p>
          </table:table-cell>
          <table:covered-table-cell/>
          <table:table-cell office:value-type="float" office:value="1247650" table:style-name="ce20">
            <text:p>1247650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3:2412</text:p>
          </table:table-cell>
          <table:covered-table-cell/>
          <table:table-cell office:value-type="float" office:value="1246402.3500000001" table:style-name="ce20">
            <text:p>1246402,35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3:2416</text:p>
          </table:table-cell>
          <table:covered-table-cell/>
          <table:table-cell office:value-type="float" office:value="1245154.7" table:style-name="ce20">
            <text:p>1245154,7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3:2417</text:p>
          </table:table-cell>
          <table:covered-table-cell/>
          <table:table-cell office:value-type="float" office:value="1246402.3500000001" table:style-name="ce20">
            <text:p>1246402,35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3:2418</text:p>
          </table:table-cell>
          <table:covered-table-cell/>
          <table:table-cell office:value-type="float" office:value="1247650" table:style-name="ce20">
            <text:p>1247650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573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5764</text:p>
          </table:table-cell>
          <table:covered-table-cell/>
          <table:table-cell office:value-type="float" office:value="371874" table:style-name="ce20">
            <text:p>371874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576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577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580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5810</text:p>
          </table:table-cell>
          <table:covered-table-cell/>
          <table:table-cell office:value-type="float" office:value="1646800.92" table:style-name="ce20">
            <text:p>1646800,92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642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642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305001:2198</text:p>
          </table:table-cell>
          <table:covered-table-cell/>
          <table:table-cell office:value-type="float" office:value="3128697.65" table:style-name="ce20">
            <text:p>3128697,65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305002:2449</text:p>
          </table:table-cell>
          <table:covered-table-cell/>
          <table:table-cell office:value-type="float" office:value="1235200" table:style-name="ce20">
            <text:p>1235200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6:0300009:193</text:p>
          </table:table-cell>
          <table:covered-table-cell/>
          <table:table-cell office:value-type="float" office:value="670992" table:style-name="ce20">
            <text:p>670992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6:0600013:1</text:p>
          </table:table-cell>
          <table:covered-table-cell/>
          <table:table-cell office:value-type="float" office:value="913049.28" table:style-name="ce20">
            <text:p>913049,28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6:1705004:319</text:p>
          </table:table-cell>
          <table:covered-table-cell/>
          <table:table-cell office:value-type="float" office:value="19770966" table:style-name="ce20">
            <text:p>19770966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6:1800013:172</text:p>
          </table:table-cell>
          <table:covered-table-cell/>
          <table:table-cell office:value-type="float" office:value="387980.16" table:style-name="ce20">
            <text:p>387980,16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509069:29</text:p>
          </table:table-cell>
          <table:covered-table-cell/>
          <table:table-cell office:value-type="float" office:value="669717.89" table:style-name="ce20">
            <text:p>669717,89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001038:35</text:p>
          </table:table-cell>
          <table:covered-table-cell/>
          <table:table-cell office:value-type="float" office:value="718165.8" table:style-name="ce20">
            <text:p>718165,8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002030:146</text:p>
          </table:table-cell>
          <table:covered-table-cell/>
          <table:table-cell office:value-type="float" office:value="330847.8" table:style-name="ce20">
            <text:p>330847,8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312002:587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312002:588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312002:589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312002:590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01:09:0103022:201</text:p>
          </table:table-cell>
          <table:covered-table-cell/>
          <table:table-cell office:value-type="float" office:value="701442" table:style-name="ce22">
            <text:p>701442,0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110009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2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50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100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100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05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8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9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0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00900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0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0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305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7:3400000:5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09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09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09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509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0509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0509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09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509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0509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0509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0509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509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09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0906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0509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0509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0509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0509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0509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509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09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09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0906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50906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50906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509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50906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0906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09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0907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0509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0509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0509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509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50907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50907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50907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50907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050907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050907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050907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050907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050907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509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50907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50907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50907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0907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50907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50907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050907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50907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50907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50907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509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16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518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518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518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518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18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18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18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1002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1109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3" table:number-rows-spanned="1" table:style-name="ce2">
            <text:p>01:09:010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65A29C19E9A23AB29CFC1F58EFF1C26DA740192EDEE5EF16E5A6173702E4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1T11:57:08Z</meta:creation-date>
    <dc:date>2022-01-21T11:57:09Z</dc:date>
  </office:meta>
</office:document-meta>
</file>