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13</text:p>
          </table:table-cell>
          <table:table-cell table:number-columns-repeated="4" table:style-name="ce10"/>
          <table:table-cell office:value-type="string" table:style-name="ce12">
            <text:p>21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5:0100072:446</text:p>
          </table:table-cell>
          <table:covered-table-cell/>
          <table:table-cell office:value-type="float" office:value="1270107.7" table:style-name="ce20">
            <text:p>1270107,70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5:0100072:447</text:p>
          </table:table-cell>
          <table:covered-table-cell/>
          <table:table-cell office:value-type="float" office:value="509041.2" table:style-name="ce20">
            <text:p>509041,20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01:05:3200001:6425</text:p>
          </table:table-cell>
          <table:covered-table-cell/>
          <table:table-cell office:value-type="float" office:value="2702800.38" table:style-name="ce22">
            <text:p>2702800,38</text:p>
          </table:table-cell>
          <table:table-cell office:value-type="string" table:number-columns-spanned="2" table:number-rows-spanned="1" table:style-name="ce2">
            <text:p>13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FD127AC99F221E43CD77D3D334E00037BDAECB5BF1B9E7F0B041DCAE40DFBA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MedvedevaIA</meta:initial-creator>
    <dc:creator>User</dc:creator>
    <meta:creation-date>2022-01-21T11:52:39Z</meta:creation-date>
    <dc:date>2022-01-21T11:52:39Z</dc:date>
  </office:meta>
</office:document-meta>
</file>