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12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46:5</text:p>
          </table:table-cell>
          <table:covered-table-cell/>
          <table:table-cell office:value-type="float" office:value="381281.82" table:style-name="ce20">
            <text:p>381281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28:239</text:p>
          </table:table-cell>
          <table:covered-table-cell/>
          <table:table-cell office:value-type="float" office:value="745935.83" table:style-name="ce20">
            <text:p>745935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47:221</text:p>
          </table:table-cell>
          <table:covered-table-cell/>
          <table:table-cell office:value-type="float" office:value="283060" table:style-name="ce20">
            <text:p>28306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900020:250</text:p>
          </table:table-cell>
          <table:covered-table-cell/>
          <table:table-cell office:value-type="float" office:value="1714266.45" table:style-name="ce20">
            <text:p>1714266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900020:251</text:p>
          </table:table-cell>
          <table:covered-table-cell/>
          <table:table-cell office:value-type="float" office:value="512512.65" table:style-name="ce20">
            <text:p>512512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300041:12</text:p>
          </table:table-cell>
          <table:covered-table-cell/>
          <table:table-cell office:value-type="float" office:value="896260" table:style-name="ce20">
            <text:p>89626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60:329</text:p>
          </table:table-cell>
          <table:covered-table-cell/>
          <table:table-cell office:value-type="float" office:value="905431.08" table:style-name="ce20">
            <text:p>905431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300007:83</text:p>
          </table:table-cell>
          <table:covered-table-cell/>
          <table:table-cell office:value-type="float" office:value="299772" table:style-name="ce20">
            <text:p>29977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900008:141</text:p>
          </table:table-cell>
          <table:covered-table-cell/>
          <table:table-cell office:value-type="float" office:value="599732.18000000005" table:style-name="ce20">
            <text:p>599732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11005:1199</text:p>
          </table:table-cell>
          <table:covered-table-cell/>
          <table:table-cell office:value-type="float" office:value="8872382.5199999996" table:style-name="ce20">
            <text:p>8872382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9:189</text:p>
          </table:table-cell>
          <table:covered-table-cell/>
          <table:table-cell office:value-type="float" office:value="111450" table:style-name="ce20">
            <text:p>11145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9:302</text:p>
          </table:table-cell>
          <table:covered-table-cell/>
          <table:table-cell office:value-type="float" office:value="1965.81" table:style-name="ce20">
            <text:p>1965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9:318</text:p>
          </table:table-cell>
          <table:covered-table-cell/>
          <table:table-cell office:value-type="float" office:value="2106318.6" table:style-name="ce20">
            <text:p>2106318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778</text:p>
          </table:table-cell>
          <table:covered-table-cell/>
          <table:table-cell office:value-type="float" office:value="922536.48" table:style-name="ce20">
            <text:p>922536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021:94</text:p>
          </table:table-cell>
          <table:covered-table-cell/>
          <table:table-cell office:value-type="float" office:value="2714663.1" table:style-name="ce20">
            <text:p>2714663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000029:14</text:p>
          </table:table-cell>
          <table:covered-table-cell/>
          <table:table-cell office:value-type="float" office:value="1584738.75" table:style-name="ce20">
            <text:p>1584738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9002:3095</text:p>
          </table:table-cell>
          <table:covered-table-cell/>
          <table:table-cell office:value-type="float" office:value="9365888.1600000001" table:style-name="ce20">
            <text:p>9365888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009002:3096</text:p>
          </table:table-cell>
          <table:covered-table-cell/>
          <table:table-cell office:value-type="float" office:value="3364760.96" table:style-name="ce20">
            <text:p>3364760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572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200001:579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580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1:580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6:797</text:p>
          </table:table-cell>
          <table:covered-table-cell/>
          <table:table-cell office:value-type="float" office:value="532241.76" table:style-name="ce20">
            <text:p>532241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1000003:258</text:p>
          </table:table-cell>
          <table:covered-table-cell/>
          <table:table-cell office:value-type="float" office:value="766100" table:style-name="ce20">
            <text:p>76610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500003:194</text:p>
          </table:table-cell>
          <table:covered-table-cell/>
          <table:table-cell office:value-type="float" office:value="555048" table:style-name="ce20">
            <text:p>555048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000017:30</text:p>
          </table:table-cell>
          <table:covered-table-cell/>
          <table:table-cell office:value-type="float" office:value="22949.52" table:style-name="ce20">
            <text:p>22949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000037:166</text:p>
          </table:table-cell>
          <table:covered-table-cell/>
          <table:table-cell office:value-type="float" office:value="314192" table:style-name="ce20">
            <text:p>31419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000000:5599</text:p>
          </table:table-cell>
          <table:covered-table-cell/>
          <table:table-cell office:value-type="float" office:value="253390794.12" table:style-name="ce20">
            <text:p>253390794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38001:213</text:p>
          </table:table-cell>
          <table:covered-table-cell/>
          <table:table-cell office:value-type="float" office:value="639287" table:style-name="ce20">
            <text:p>639287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003003:150</text:p>
          </table:table-cell>
          <table:covered-table-cell/>
          <table:table-cell office:value-type="float" office:value="563293.35" table:style-name="ce20">
            <text:p>563293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01:08:1003003:151</text:p>
          </table:table-cell>
          <table:covered-table-cell/>
          <table:table-cell office:value-type="float" office:value="562615.5" table:style-name="ce22">
            <text:p>562615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1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50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50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500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5001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5001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5001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50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50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5001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8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1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0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4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1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2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7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7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1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009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0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0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200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0102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2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6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9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1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1609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1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003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109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">
            <text:p>01:09:0102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600A46B15587EAFD9EDF49DB3426C3FA888BC39AFF0456268469A1285F25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11:45:07Z</meta:creation-date>
    <dc:date>2022-01-21T11:45:07Z</dc:date>
  </office:meta>
</office:document-meta>
</file>