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11</text:p>
          </table:table-cell>
          <table:table-cell table:number-columns-repeated="4" table:style-name="ce10"/>
          <table:table-cell office:value-type="string" table:style-name="ce12">
            <text:p>21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" table:style-name="ce17">
            <text:p>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0000000:1273</text:p>
          </table:table-cell>
          <table:covered-table-cell/>
          <table:table-cell office:value-type="float" office:value="117041941.25" table:style-name="ce20">
            <text:p>117041941,2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0000000:1376</text:p>
          </table:table-cell>
          <table:covered-table-cell/>
          <table:table-cell office:value-type="float" office:value="86313.45" table:style-name="ce20">
            <text:p>86313,4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0000000:3</text:p>
          </table:table-cell>
          <table:covered-table-cell/>
          <table:table-cell office:value-type="float" office:value="498274349.89999998" table:style-name="ce20">
            <text:p>498274349,9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904002:822</text:p>
          </table:table-cell>
          <table:covered-table-cell/>
          <table:table-cell office:value-type="float" office:value="882364.1" table:style-name="ce20">
            <text:p>882364,1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904003:283</text:p>
          </table:table-cell>
          <table:covered-table-cell/>
          <table:table-cell office:value-type="float" office:value="168075" table:style-name="ce20">
            <text:p>168075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000000:17</text:p>
          </table:table-cell>
          <table:covered-table-cell/>
          <table:table-cell office:value-type="float" office:value="203856292.28999999" table:style-name="ce20">
            <text:p>203856292,2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0000000:3216</text:p>
          </table:table-cell>
          <table:covered-table-cell/>
          <table:table-cell office:value-type="float" office:value="215817.16" table:style-name="ce20">
            <text:p>215817,16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0000000:3217</text:p>
          </table:table-cell>
          <table:covered-table-cell/>
          <table:table-cell office:value-type="float" office:value="8622.84" table:style-name="ce20">
            <text:p>8622,8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711002:889</text:p>
          </table:table-cell>
          <table:covered-table-cell/>
          <table:table-cell office:value-type="float" office:value="7055238.54" table:style-name="ce20">
            <text:p>7055238,5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711002:890</text:p>
          </table:table-cell>
          <table:covered-table-cell/>
          <table:table-cell office:value-type="float" office:value="588343.19999999995" table:style-name="ce20">
            <text:p>588343,2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3116001:1077</text:p>
          </table:table-cell>
          <table:covered-table-cell/>
          <table:table-cell office:value-type="float" office:value="190200" table:style-name="ce20">
            <text:p>190200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3116001:1078</text:p>
          </table:table-cell>
          <table:covered-table-cell/>
          <table:table-cell office:value-type="float" office:value="190200" table:style-name="ce20">
            <text:p>190200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0000000:752</text:p>
          </table:table-cell>
          <table:covered-table-cell/>
          <table:table-cell office:value-type="float" office:value="2728846.5" table:style-name="ce20">
            <text:p>2728846,5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2700006:114</text:p>
          </table:table-cell>
          <table:covered-table-cell/>
          <table:table-cell office:value-type="float" office:value="2254345.14" table:style-name="ce20">
            <text:p>2254345,1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2700006:395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6:2800006:164</text:p>
          </table:table-cell>
          <table:covered-table-cell/>
          <table:table-cell office:value-type="float" office:value="2577736.5" table:style-name="ce20">
            <text:p>2577736,5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6:2800006:576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6:2800006:577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7:3500000:2440</text:p>
          </table:table-cell>
          <table:covered-table-cell/>
          <table:table-cell office:value-type="float" office:value="4745706.34" table:style-name="ce20">
            <text:p>4745706,3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7:3500000:3886</text:p>
          </table:table-cell>
          <table:covered-table-cell/>
          <table:table-cell office:value-type="float" office:value="338722.58" table:style-name="ce20">
            <text:p>338722,58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7:3500000:3887</text:p>
          </table:table-cell>
          <table:covered-table-cell/>
          <table:table-cell office:value-type="float" office:value="112911.29" table:style-name="ce20">
            <text:p>112911,2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7:3500000:3888</text:p>
          </table:table-cell>
          <table:covered-table-cell/>
          <table:table-cell office:value-type="float" office:value="112877.42" table:style-name="ce20">
            <text:p>112877,42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7:3500000:3889</text:p>
          </table:table-cell>
          <table:covered-table-cell/>
          <table:table-cell office:value-type="float" office:value="112911.29" table:style-name="ce20">
            <text:p>112911,29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8:1109008:1336</text:p>
          </table:table-cell>
          <table:covered-table-cell/>
          <table:table-cell office:value-type="float" office:value="201398.94" table:style-name="ce20">
            <text:p>201398,94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8:1305004:8</text:p>
          </table:table-cell>
          <table:covered-table-cell/>
          <table:table-cell office:value-type="float" office:value="229296.2" table:style-name="ce20">
            <text:p>229296,20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10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number-columns-spanned="2" table:number-rows-spanned="1" table:style-name="ce2">
            <text:p>01:08:1306006:1</text:p>
          </table:table-cell>
          <table:covered-table-cell/>
          <table:table-cell office:value-type="float" office:value="186214.15" table:style-name="ce22">
            <text:p>186214,15</text:p>
          </table:table-cell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7">
            <text:p>10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602000:8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602000:8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3602000:8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2900007:4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5:3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3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31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310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31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3100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31000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3100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3100002:4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3100002:5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3100002:6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3100002:8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7:3400000:45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8:0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8:1306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8:1306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number-columns-spanned="3" table:number-rows-spanned="1" table:style-name="ce2">
            <text:p>01:08:1313004:9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1299C5128BD736155649A97480019C5B70B4A25B4523C52389C060BE651CDE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MedvedevaIA</meta:initial-creator>
    <dc:creator>User</dc:creator>
    <meta:creation-date>2022-01-21T11:37:16Z</meta:creation-date>
    <dc:date>2022-01-21T11:37:16Z</dc:date>
  </office:meta>
</office:document-meta>
</file>