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08</text:p>
          </table:table-cell>
          <table:table-cell table:number-columns-repeated="4" table:style-name="ce10"/>
          <table:table-cell office:value-type="string" table:style-name="ce12">
            <text:p>2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8:1309017:8</text:p>
          </table:table-cell>
          <table:covered-table-cell/>
          <table:table-cell office:value-type="float" office:value="183009.7" table:style-name="ce20">
            <text:p>183009,7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7">
            <text:p>06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902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4F5D8C339D8C556D8080BC15011277187050F7D282A3C99B7A26EC60FCEC3A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edvedevaIA</meta:initial-creator>
    <dc:creator>User</dc:creator>
    <meta:creation-date>2022-01-21T11:19:56Z</meta:creation-date>
    <dc:date>2022-01-21T11:19:56Z</dc:date>
  </office:meta>
</office:document-meta>
</file>