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07</text:p>
          </table:table-cell>
          <table:table-cell table:number-columns-repeated="4" table:style-name="ce10"/>
          <table:table-cell office:value-type="string" table:style-name="ce12">
            <text:p>21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602000:670</text:p>
          </table:table-cell>
          <table:covered-table-cell/>
          <table:table-cell office:value-type="float" office:value="192551" table:style-name="ce20">
            <text:p>192551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01:05:2900012:23</text:p>
          </table:table-cell>
          <table:covered-table-cell/>
          <table:table-cell office:value-type="float" office:value="1017508.14" table:style-name="ce22">
            <text:p>1017508,1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7">
            <text:p>05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EA48A6F773F674BEF674E6ECF6DCCCF85DBA1FD8C4C43A2D1B8F82FC2637E5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MedvedevaIA</meta:initial-creator>
    <dc:creator>User</dc:creator>
    <meta:creation-date>2022-01-21T09:56:36Z</meta:creation-date>
    <dc:date>2022-01-21T09:56:36Z</dc:date>
  </office:meta>
</office:document-meta>
</file>