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05</text:p>
          </table:table-cell>
          <table:table-cell table:number-columns-repeated="4" table:style-name="ce10"/>
          <table:table-cell office:value-type="string" table:style-name="ce12">
            <text:p>21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" table:style-name="ce17">
            <text:p>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089:177</text:p>
          </table:table-cell>
          <table:covered-table-cell/>
          <table:table-cell office:value-type="float" office:value="140963.88" table:style-name="ce20">
            <text:p>140963,8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05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202000:1797</text:p>
          </table:table-cell>
          <table:covered-table-cell/>
          <table:table-cell office:value-type="float" office:value="68398.2" table:style-name="ce20">
            <text:p>68398,2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05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1100060:200</text:p>
          </table:table-cell>
          <table:covered-table-cell/>
          <table:table-cell office:value-type="float" office:value="134904" table:style-name="ce20">
            <text:p>134904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05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0000000:3182</text:p>
          </table:table-cell>
          <table:covered-table-cell/>
          <table:table-cell office:value-type="float" office:value="1047914.76" table:style-name="ce20">
            <text:p>1047914,7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05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0100128:478</text:p>
          </table:table-cell>
          <table:covered-table-cell/>
          <table:table-cell office:value-type="float" office:value="438060.24" table:style-name="ce20">
            <text:p>438060,2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05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100128:479</text:p>
          </table:table-cell>
          <table:covered-table-cell/>
          <table:table-cell office:value-type="float" office:value="288309.71999999997" table:style-name="ce20">
            <text:p>288309,7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05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0600012:119</text:p>
          </table:table-cell>
          <table:covered-table-cell/>
          <table:table-cell office:value-type="float" office:value="469350" table:style-name="ce20">
            <text:p>469350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05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4900018:358</text:p>
          </table:table-cell>
          <table:covered-table-cell/>
          <table:table-cell office:value-type="float" office:value="660442.04" table:style-name="ce20">
            <text:p>660442,0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05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711006:503</text:p>
          </table:table-cell>
          <table:covered-table-cell/>
          <table:table-cell office:value-type="float" office:value="431078.04" table:style-name="ce20">
            <text:p>431078,0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05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711007:288</text:p>
          </table:table-cell>
          <table:covered-table-cell/>
          <table:table-cell office:value-type="float" office:value="475106.4" table:style-name="ce20">
            <text:p>475106,4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05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0100026:47</text:p>
          </table:table-cell>
          <table:covered-table-cell/>
          <table:table-cell office:value-type="float" office:value="1139104.45" table:style-name="ce20">
            <text:p>1139104,4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05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0100065:436</text:p>
          </table:table-cell>
          <table:covered-table-cell/>
          <table:table-cell office:value-type="float" office:value="249530" table:style-name="ce20">
            <text:p>249530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05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0100066:374</text:p>
          </table:table-cell>
          <table:covered-table-cell/>
          <table:table-cell office:value-type="float" office:value="522765.35" table:style-name="ce20">
            <text:p>522765,3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05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2300046:13</text:p>
          </table:table-cell>
          <table:covered-table-cell/>
          <table:table-cell office:value-type="float" office:value="575603.19999999995" table:style-name="ce20">
            <text:p>575603,2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05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2300046:8</text:p>
          </table:table-cell>
          <table:covered-table-cell/>
          <table:table-cell office:value-type="float" office:value="453936" table:style-name="ce20">
            <text:p>453936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05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2300046:9</text:p>
          </table:table-cell>
          <table:covered-table-cell/>
          <table:table-cell office:value-type="float" office:value="460729.59999999998" table:style-name="ce20">
            <text:p>460729,6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05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3200001:4303</text:p>
          </table:table-cell>
          <table:covered-table-cell/>
          <table:table-cell office:value-type="float" office:value="5452552.3600000003" table:style-name="ce20">
            <text:p>5452552,3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05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3200001:5792</text:p>
          </table:table-cell>
          <table:covered-table-cell/>
          <table:table-cell office:value-type="float" office:value="936598.64" table:style-name="ce20">
            <text:p>936598,6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05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3200001:5793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05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3200001:5795</text:p>
          </table:table-cell>
          <table:covered-table-cell/>
          <table:table-cell office:value-type="float" office:value="1480880.3" table:style-name="ce20">
            <text:p>1480880,3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05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3200001:5796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05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3200001:5798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05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3200001:5801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05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3200001:5805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05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3200001:5811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05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3200001:5820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05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6:0102005:1904</text:p>
          </table:table-cell>
          <table:covered-table-cell/>
          <table:table-cell office:value-type="float" office:value="733404" table:style-name="ce20">
            <text:p>733404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05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8:0000000:5596</text:p>
          </table:table-cell>
          <table:covered-table-cell/>
          <table:table-cell office:value-type="float" office:value="1286392.26" table:style-name="ce20">
            <text:p>1286392,2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05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8:0510159:40</text:p>
          </table:table-cell>
          <table:covered-table-cell/>
          <table:table-cell office:value-type="float" office:value="875017.08" table:style-name="ce20">
            <text:p>875017,0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05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8:0516089:256</text:p>
          </table:table-cell>
          <table:covered-table-cell/>
          <table:table-cell office:value-type="float" office:value="983236.15" table:style-name="ce20">
            <text:p>983236,1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05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8:0516089:257</text:p>
          </table:table-cell>
          <table:covered-table-cell/>
          <table:table-cell office:value-type="float" office:value="2154534.1" table:style-name="ce20">
            <text:p>2154534,1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05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8:1001042:144</text:p>
          </table:table-cell>
          <table:covered-table-cell/>
          <table:table-cell office:value-type="float" office:value="504382.24" table:style-name="ce20">
            <text:p>504382,2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05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8:1001042:145</text:p>
          </table:table-cell>
          <table:covered-table-cell/>
          <table:table-cell office:value-type="float" office:value="173526" table:style-name="ce20">
            <text:p>173526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05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21">
            <text:p>34</text:p>
          </table:table-cell>
          <table:table-cell office:value-type="string" table:number-columns-spanned="2" table:number-rows-spanned="1" table:style-name="ce2">
            <text:p>01:08:1313008:2</text:p>
          </table:table-cell>
          <table:covered-table-cell/>
          <table:table-cell office:value-type="float" office:value="6185471.04" table:style-name="ce22">
            <text:p>6185471,0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7">
            <text:p>05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80007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0100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02001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14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24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40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5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0000000:16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0200163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23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2900013:65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3001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3200001:52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8:020203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8:0507065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8:0510184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8:0513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8:0515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8:0516149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8:0518029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8:1106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8:1212004:4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8:1313006:2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8:1313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number-columns-spanned="3" table:number-rows-spanned="1" table:style-name="ce2">
            <text:p>01:09:0101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750ECE29C7DFFC9D5467AAE1540A5C18087041023071B1333B3DAB1BD787A1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MedvedevaIA</meta:initial-creator>
    <dc:creator>User</dc:creator>
    <meta:creation-date>2022-01-21T09:38:57Z</meta:creation-date>
    <dc:date>2022-01-21T09:39:56Z</dc:date>
  </office:meta>
</office:document-meta>
</file>