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04</text:p>
          </table:table-cell>
          <table:table-cell table:number-columns-repeated="4" table:style-name="ce10"/>
          <table:table-cell office:value-type="string" table:style-name="ce12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123</text:p>
          </table:table-cell>
          <table:covered-table-cell/>
          <table:table-cell office:value-type="float" office:value="299097.3" table:style-name="ce20">
            <text:p>299097,30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06001:106</text:p>
          </table:table-cell>
          <table:covered-table-cell/>
          <table:table-cell office:value-type="float" office:value="258773.37" table:style-name="ce20">
            <text:p>258773,37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7:175</text:p>
          </table:table-cell>
          <table:covered-table-cell/>
          <table:table-cell office:value-type="float" office:value="1206607.6399999999" table:style-name="ce20">
            <text:p>1206607,64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800003:663</text:p>
          </table:table-cell>
          <table:covered-table-cell/>
          <table:table-cell office:value-type="float" office:value="30723.98" table:style-name="ce20">
            <text:p>30723,98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5:31</text:p>
          </table:table-cell>
          <table:covered-table-cell/>
          <table:table-cell office:value-type="float" office:value="5332920.3" table:style-name="ce20">
            <text:p>5332920,30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5:358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7298351.849999994" table:style-name="ce20">
            <text:p>67298351,85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364</text:p>
          </table:table-cell>
          <table:covered-table-cell/>
          <table:table-cell office:value-type="float" office:value="2371058.06" table:style-name="ce20">
            <text:p>2371058,06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6066</text:p>
          </table:table-cell>
          <table:covered-table-cell/>
          <table:table-cell office:value-type="float" office:value="112922.58" table:style-name="ce20">
            <text:p>112922,58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29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7:3400000:6067</text:p>
          </table:table-cell>
          <table:covered-table-cell/>
          <table:table-cell office:value-type="float" office:value="361524.1" table:style-name="ce22">
            <text:p>361524,10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7">
            <text:p>29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8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B362443429E9AE4D6C7A86B298CC9752C29D172BF32767BF151889963BF4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NirovaEG</meta:initial-creator>
    <dc:creator>User</dc:creator>
    <meta:creation-date>2022-01-12T11:41:30Z</meta:creation-date>
    <dc:date>2022-01-12T11:41:30Z</dc:date>
  </office:meta>
</office:document-meta>
</file>