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03</text:p>
          </table:table-cell>
          <table:table-cell table:number-columns-repeated="4" table:style-name="ce10"/>
          <table:table-cell office:value-type="string" table:style-name="ce12">
            <text:p>12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4:0000000:24</text:p>
          </table:table-cell>
          <table:covered-table-cell/>
          <table:table-cell office:value-type="float" office:value="203702143.09999999" table:style-name="ce20">
            <text:p>203702143,10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3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511005:1464</text:p>
          </table:table-cell>
          <table:covered-table-cell/>
          <table:table-cell office:value-type="float" office:value="604802" table:style-name="ce20">
            <text:p>604802,00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3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711001:37</text:p>
          </table:table-cell>
          <table:covered-table-cell/>
          <table:table-cell office:value-type="float" office:value="32541697.210000001" table:style-name="ce20">
            <text:p>32541697,21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3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0012:662</text:p>
          </table:table-cell>
          <table:covered-table-cell/>
          <table:table-cell office:value-type="float" office:value="531794.34" table:style-name="ce20">
            <text:p>531794,34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6">
            <text:p>3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9:0400001:2099</text:p>
          </table:table-cell>
          <table:covered-table-cell/>
          <table:table-cell office:value-type="float" office:value="20014.560000000001" table:style-name="ce22">
            <text:p>20014,56</text:p>
          </table:table-cell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7">
            <text:p>3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5:2900012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63438C70F323A6AA78559AD6B269C01E54EC94B7CCB2ED87DFF62143D298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NirovaEG</meta:initial-creator>
    <dc:creator>User</dc:creator>
    <meta:creation-date>2022-01-12T11:35:42Z</meta:creation-date>
    <dc:date>2022-01-12T11:35:42Z</dc:date>
  </office:meta>
</office:document-meta>
</file>